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style:page-number="auto"/>
    </style:style>
    <style:style style:name="T1" style:family="text">
      <style:text-properties fo:background-color="#ffff00"/>
    </style:style>
    <style:style style:name="T2" style:family="text">
      <style:text-properties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IL DELLA FILIGRANA 20 AGOSTO 2017</text:p>
      <text:p text:style-name="Standard">Partenza ore 9.00 del 21 agosto 2016 a Campo ligure da Via Convento (entrata Castello Spinola) <text:span text:style-name="T1">Alla presenza della CRI e del dottore</text:span> <text:span text:style-name="T1">(dott. Sara Mazzardi)</text:span> alla quota di 350 slm, si percorre tutta Via Convento, si continua diritti per Via Cascinazza fino all’incrocio con Via Trento quindi sempre dritti per Via Papa Giovanni XXIII fino all’incrocio con Via Repubblica svolta a dx per imboccare Via Repubblica fino bivio <text:s/>a dx dopo il ponte, sterrato poi svolta a dx e passaggio nel cortile della Cascina Uslina in direzione percorso verde. </text:p>
      <text:p text:style-name="Standard">Inizio sentiero nel bosco in salita– tratto in pianura alla Colla di Blin km 1.2 (420 slm) quindi si prosegue dritti (NO strade sterrate a dx e a sx) per sentiero saliscendi sino a località Muggi km 2.3 (455 slm) bivio a dx per sentiero in salita con brevi tratti di pianura sino al km 3.1 (500 slm) <text:span text:style-name="T2">1°ristoro L</text:span> <text:span text:style-name="T1">e 1°</text:span> <text:span text:style-name="T1">Postazione CRI,</text:span> si continua su breve tratto in sterrato sIno al km 3.4 quindi bivio a dx lungo sentiero in pianura sino al km 3.7 quindi svolta a sx per sentiero sali scendi lungo il metanodotto sino alla cima del monte Tacco (783 slm) per arrivare, sempre seguendo il metanodotto, al passo Scisa <text:s/>6.1 km(705 slm<text:span text:style-name="T1">) 2° postazione CRI</text:span> , svolta a dx e sterrato sino alla Cascina Tacco 6.6 km <text:span text:style-name="T2">2° ristoro</text:span>, svolta a sx e discesa in sterrato fino a quota 500 slm, svolta a sx per sterrato sentiero vario sino a strada asfaltata per Prato Rondanino (580 slm), svolta a sx e tratto in asfalto in salita sino a bivio a sx per strada sterrata per Cascina Baracca, arrivo alla Cascina Baracca <text:span text:style-name="T2">3° ristoro</text:span> e <text:span text:style-name="T1">3° postazione CRI</text:span> al km 10 (645 slm), sentiero in salita sino al 10.7 km (755 slm) quindi bivio a dx lungo sterrato in pianura per Prato Rondanino, ingresso al cancello di prato rondanino km 11.0, alla casa svolta a sx fino a fine sterrato poi sentiero sempre in pianura, discesa ripida in sentiero sino al passo Scisa <text:span text:style-name="T1">4° postazione CRI</text:span> 12.7 km quindi discesa in sterrato sino alla Cascina Lesta <text:span text:style-name="T2">4° ristoro</text:span> 15.5 km (430 slm), si continua in discesa sterrato sino alla località Cautera (385 slm) 16.4 km <text:span text:style-name="T1">5° postazione CRI</text:span> , breve tratto in asfalto quindi bivio a sx per breve sterrato fino al torrente Ponzema, bivio a dx per strada sterrata/ sentiero lungo torrente Ponzema da guadare 9 volte da km 16.6 al km 18.4 fino al bivio di via Repubblica km 18.5 quindi svolta a dx in asfalto lungo via Repubblica svolta a <text:bookmark text:name="_GoBack"/>dx per Via Papa Giovanni, sempre dritti per via convent <text:s text:c="2"/>ed arrivo in via Convento sotto il Castello km 19.15</text:p>
      <text:p text:style-name="Standard"/>
      <text:p text:style-name="Standard"><text:soft-page-break/>Riepilogo:</text:p>
      <text:p text:style-name="Standard">ASFALTO 1.8 KM (9.5%)</text:p>
      <text:p text:style-name="Standard">STERRATO 6.5 KM</text:p>
      <text:p text:style-name="Standard">SENTIERO 8.9 KM</text:p>
      <text:p text:style-name="Standard">TORRENTE GUADI 2.0 K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200%"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20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2e74b5" style:font-name="Calibri Light" fo:font-size="15pt" style:font-size-asian="15pt" style:font-size-complex="15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0%" fo:keep-together="always" fo:keep-with-next="always"/>
      <style:text-properties fo:color="#c45911"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538135" style:font-name="Calibri Light" fo:font-size="13pt" style:font-size-asian="13pt"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ize="12.5pt" fo:font-style="italic" style:font-size-asian="12.5pt" style:font-style-asian="italic" style:font-size-complex="12.5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833c0b" style:font-name="Calibri Light" fo:font-size="12pt" fo:font-style="italic" style:font-size-asian="12pt" style:font-style-asian="italic" style:font-size-complex="12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385623" style:font-name="Calibri Light" fo:font-size="11.5pt" fo:font-style="italic" style:font-size-asian="11.5pt" style:font-style-asian="italic" style:font-size-complex="11.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e79" style:font-name="Calibri Light"/>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833c0b" style:font-name="Calibri Light"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385623" style:font-name="Calibri Light"/>
    </style:style>
    <style:style style:name="caption" style:family="paragraph" style:parent-style-name="Standard" style:default-outline-level="" style:list-style-name="">
      <style:paragraph-properties fo:line-height="100%"/>
      <style:text-properties fo:font-variant="small-caps" fo:color="#5b9bd5"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e74b5" style:font-name="Calibri Light" fo:font-size="26pt" fo:letter-spacing="-0.018cm"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12cm" fo:margin-bottom="0.282cm"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016cm" fo:margin-right="1.016cm" fo:margin-top="0.212cm" fo:margin-bottom="0.282cm" fo:line-height="125%" fo:text-align="center" style:justify-single-word="false" fo:text-indent="0cm" style:auto-text-indent="false"/>
      <style:text-properties fo:color="#5b9bd5" style:font-name="Calibri Light"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size="15pt" style:font-size-asian="15pt" style:font-size-complex="15pt"/>
    </style:style>
    <style:style style:name="Titolo_20_2_20_Carattere" style:display-name="Titolo 2 Carattere" style:family="text" style:parent-style-name="Default_20_Paragraph_20_Font">
      <style:text-properties fo:color="#c45911" style:font-name="Calibri Light" fo:font-size="14pt" style:font-size-asian="14pt" style:font-size-complex="14pt"/>
    </style:style>
    <style:style style:name="Titolo_20_3_20_Carattere" style:display-name="Titolo 3 Carattere" style:family="text" style:parent-style-name="Default_20_Paragraph_20_Font">
      <style:text-properties fo:color="#538135" style:font-name="Calibri Light" fo:font-size="13pt" style:font-size-asian="13pt" style:font-size-complex="13pt"/>
    </style:style>
    <style:style style:name="Titolo_20_4_20_Carattere" style:display-name="Titolo 4 Carattere" style:family="text" style:parent-style-name="Default_20_Paragraph_20_Font">
      <style:text-properties fo:color="#2f5496" style:font-name="Calibri Light" fo:font-size="12.5pt" fo:font-style="italic" style:font-size-asian="12.5pt" style:font-style-asian="italic" style:font-size-complex="12.5pt" style:font-style-complex="italic"/>
    </style:style>
    <style:style style:name="Titolo_20_5_20_Carattere" style:display-name="Titolo 5 Carattere" style:family="text" style:parent-style-name="Default_20_Paragraph_20_Font">
      <style:text-properties fo:color="#833c0b" style:font-name="Calibri Light" fo:font-size="12pt" fo:font-style="italic" style:font-size-asian="12pt" style:font-style-asian="italic" style:font-size-complex="12pt" style:font-style-complex="italic"/>
    </style:style>
    <style:style style:name="Titolo_20_6_20_Carattere" style:display-name="Titolo 6 Carattere" style:family="text" style:parent-style-name="Default_20_Paragraph_20_Font">
      <style:text-properties fo:color="#385623" style:font-name="Calibri Light" fo:font-size="11.5pt" fo:font-style="italic" style:font-size-asian="11.5pt" style:font-style-asian="italic" style:font-size-complex="11.5pt" style:font-style-complex="italic"/>
    </style:style>
    <style:style style:name="Titolo_20_7_20_Carattere" style:display-name="Titolo 7 Carattere" style:family="text" style:parent-style-name="Default_20_Paragraph_20_Font">
      <style:text-properties fo:color="#1f4e79" style:font-name="Calibri Light"/>
    </style:style>
    <style:style style:name="Titolo_20_8_20_Carattere" style:display-name="Titolo 8 Carattere" style:family="text" style:parent-style-name="Default_20_Paragraph_20_Font">
      <style:text-properties fo:color="#833c0b" style:font-name="Calibri Light" fo:font-size="10.5pt" style:font-size-asian="10.5pt" style:font-size-complex="10.5pt"/>
    </style:style>
    <style:style style:name="Titolo_20_9_20_Carattere" style:display-name="Titolo 9 Carattere" style:family="text" style:parent-style-name="Default_20_Paragraph_20_Font">
      <style:text-properties fo:color="#385623" style:font-name="Calibri Light"/>
    </style:style>
    <style:style style:name="Titolo_20_Carattere" style:display-name="Titolo Carattere" style:family="text" style:parent-style-name="Default_20_Paragraph_20_Font">
      <style:text-properties fo:color="#2e74b5" style:font-name="Calibri Light" fo:font-size="26pt" fo:letter-spacing="-0.018cm" style:font-size-asian="26pt" style:font-size-complex="26pt"/>
    </style:style>
    <style:style style:name="Sottotitolo_20_Carattere" style:display-name="Sottotitolo Carattere" style:family="text" style:parent-style-name="Default_20_Paragraph_20_Font">
      <style:text-properties style:font-name="Calibri Ligh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fo:font-style="italic" style:font-style-asian="italic" style:font-style-complex="italic"/>
    </style:style>
    <style:style style:name="Citazione_20_intensa_20_Carattere" style:display-name="Citazione intensa Carattere" style:family="text" style:parent-style-name="Default_20_Paragraph_20_Font">
      <style:text-properties fo:color="#5b9bd5" style:font-name="Calibri Light" fo:font-size="12pt" style:font-size-asian="12pt"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normal" style:font-style-asian="italic" style:font-weight-asian="normal" style:font-style-complex="italic" style:font-weight-complex="normal"/>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5b9bd5"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na barni</meta:initial-creator>
    <meta:editing-cycles>11</meta:editing-cycles>
    <meta:creation-date>2016-07-07T19:35:00</meta:creation-date>
    <dc:date>2017-08-05T11:48:13.72</dc:date>
    <meta:editing-duration>PT4M42S</meta:editing-duration>
    <meta:generator>OpenOffice/4.1.2$Win32 OpenOffice.org_project/412m3$Build-9782</meta:generator>
    <meta:document-statistic meta:table-count="0" meta:image-count="0" meta:object-count="0" meta:page-count="2" meta:paragraph-count="8" meta:word-count="469" meta:character-count="2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