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3.274cm"/>
    </style:style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4.93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6.826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105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8000">
      <style:table-cell-properties fo:background-color="#00ff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8000">
      <style:table-cell-properties fo:background-color="#66ff66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>
      <style:table-cell-properties fo:background-color="#66ff66" fo:border="0.002cm solid #000000"/>
    </style:style>
    <style:style style:name="ce16" style:family="table-cell" style:parent-style-name="Default">
      <style:table-cell-properties fo:border="0.002cm solid #000000"/>
    </style:style>
  </office:automatic-styles>
  <office:body>
    <office:spreadsheet>
      <table:table table:name="CLASSIFICA GENERAL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1015" table:default-cell-style-name="ce3"/>
        <table:table-row table:style-name="ro1">
          <table:table-cell table:style-name="ce1" office:value-type="string">
            <text:p>classifica generale</text:p>
          </table:table-cell>
          <table:table-cell table:style-name="ce1" office:value-type="string">
            <text:p>classifica femminile</text:p>
          </table:table-cell>
          <table:table-cell table:style-name="ce1" office:value-type="string">
            <text:p>tempo</text:p>
          </table:table-cell>
          <table:table-cell table:style-name="ce1" office:value-type="string">
            <text:p>pettorale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classifica categoria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squadra</text:p>
          </table:table-cell>
          <table:table-cell table:style-name="ce1" office:value-type="string">
            <text:p>Sesso</text:p>
          </table:table-cell>
          <table:table-cell table:style-name="ce1" office:value-type="string">
            <text:p>M / KM</text:p>
          </table:table-cell>
          <table:table-cell table:style-name="ce8"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/>
          <table:table-cell table:style-name="ce6" office:value-type="float" office:value="0.0467361111111111">
            <text:p>1.07.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PICOLLO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M</text:p>
          </table:table-cell>
          <table:table-cell table:style-name="ce6" table:formula="of:=[.C2]/17" office:value-type="float" office:value="0.00274918300653595">
            <text:p>0.03.5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/>
          <table:table-cell table:style-name="ce6" office:value-type="float" office:value="0.0492824074074074">
            <text:p>1.10.58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CASO </text:p>
          </table:table-cell>
          <table:table-cell table:style-name="ce2" office:value-type="string">
            <text:p>DELTA SPEDIZIONI</text:p>
          </table:table-cell>
          <table:table-cell table:style-name="ce2" office:value-type="string">
            <text:p>M</text:p>
          </table:table-cell>
          <table:table-cell table:style-name="ce6" table:formula="of:=[.C3]/17" office:value-type="float" office:value="0.0028989651416122">
            <text:p>0.04.1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/>
          <table:table-cell table:style-name="ce6" office:value-type="float" office:value="0.0507638888888889">
            <text:p>1.13.06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PARODI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4]/17" office:value-type="float" office:value="0.00298611111111111">
            <text:p>0.04.1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/>
          <table:table-cell table:style-name="ce6" office:value-type="float" office:value="0.0514236111111111">
            <text:p>1.14.03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PROFUMO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5]/17" office:value-type="float" office:value="0.00302491830065359">
            <text:p>0.04.2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/>
          <table:table-cell table:style-name="ce6" office:value-type="float" office:value="0.0515509259259259">
            <text:p>1.14.14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GRELLA</text:p>
          </table:table-cell>
          <table:table-cell table:style-name="ce2" office:value-type="string">
            <text:p>CAMBIASO RISSO </text:p>
          </table:table-cell>
          <table:table-cell table:style-name="ce2" office:value-type="string">
            <text:p>M</text:p>
          </table:table-cell>
          <table:table-cell table:style-name="ce6" table:formula="of:=[.C6]/17" office:value-type="float" office:value="0.00303240740740741">
            <text:p>0.04.2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/>
          <table:table-cell table:style-name="ce6" office:value-type="float" office:value="0.051724537037037">
            <text:p>1.14.29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D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OLDRATI</text:p>
          </table:table-cell>
          <table:table-cell table:style-name="ce2" office:value-type="string">
            <text:p>SISPORT</text:p>
          </table:table-cell>
          <table:table-cell table:style-name="ce2" office:value-type="string">
            <text:p>M</text:p>
          </table:table-cell>
          <table:table-cell table:style-name="ce6" table:formula="of:=[.C7]/17" office:value-type="float" office:value="0.00304261982570806">
            <text:p>0.04.2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/>
          <table:table-cell table:style-name="ce6" office:value-type="float" office:value="0.0518981481481482">
            <text:p>1.14.44</text:p>
          </table:table-cell>
          <table:table-cell table:style-name="ce2" office:value-type="float" office:value="177">
            <text:p>177</text:p>
          </table:table-cell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RATTAZZI</text:p>
          </table:table-cell>
          <table:table-cell table:style-name="ce2" office:value-type="string">
            <text:p>MARATONESI GENOVESI</text:p>
          </table:table-cell>
          <table:table-cell table:style-name="ce2" office:value-type="string">
            <text:p>M</text:p>
          </table:table-cell>
          <table:table-cell table:style-name="ce6" table:formula="of:=[.C8]/17" office:value-type="float" office:value="0.00305283224400872">
            <text:p>0.04.2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/>
          <table:table-cell table:style-name="ce6" office:value-type="float" office:value="0.0523032407407407">
            <text:p>1.15.19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C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DE PASQUALE</text:p>
          </table:table-cell>
          <table:table-cell table:style-name="ce2" office:value-type="string">
            <text:p>ORECCHIELLA GARFAGNANA</text:p>
          </table:table-cell>
          <table:table-cell table:style-name="ce2" office:value-type="string">
            <text:p>M</text:p>
          </table:table-cell>
          <table:table-cell table:style-name="ce6" table:formula="of:=[.C9]/17" office:value-type="float" office:value="0.00307666122004357">
            <text:p>0.04.2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/>
          <table:table-cell table:style-name="ce6" office:value-type="float" office:value="0.0524768518518519">
            <text:p>1.15.3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ESSIO</text:p>
          </table:table-cell>
          <table:table-cell table:style-name="ce2" office:value-type="string">
            <text:p>DE MARTINO</text:p>
          </table:table-cell>
          <table:table-cell table:style-name="ce2" office:value-type="string">
            <text:p>CAMBIASO RISSO </text:p>
          </table:table-cell>
          <table:table-cell table:style-name="ce2" office:value-type="string">
            <text:p>M</text:p>
          </table:table-cell>
          <table:table-cell table:style-name="ce6" table:formula="of:=[.C10]/17" office:value-type="float" office:value="0.00308687363834423">
            <text:p>0.04.2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/>
          <table:table-cell table:style-name="ce7" office:value-type="time" office:time-value="PT01H15M48S">
            <text:p>1.15.48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IRCO</text:p>
          </table:table-cell>
          <table:table-cell table:style-name="ce2" office:value-type="string">
            <text:p>BIGNONE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M</text:p>
          </table:table-cell>
          <table:table-cell table:style-name="ce6" table:formula="of:=[.C11]/17" office:value-type="float" office:value="0.00309640522875817">
            <text:p>0.04.2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/>
          <table:table-cell table:style-name="ce7" office:value-type="time" office:time-value="PT01H16M25S">
            <text:p>1.16.25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B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ANUEL</text:p>
          </table:table-cell>
          <table:table-cell table:style-name="ce2" office:value-type="string">
            <text:p>STROPPA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12]/17" office:value-type="float" office:value="0.00312159586056645">
            <text:p>0.04.3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/>
          <table:table-cell table:style-name="ce7" office:value-type="time" office:time-value="PT01H17M28S">
            <text:p>1.17.28</text:p>
          </table:table-cell>
          <table:table-cell table:style-name="ce2" office:value-type="float" office:value="187">
            <text:p>187</text:p>
          </table:table-cell>
          <table:table-cell table:style-name="ce2" office:value-type="string">
            <text:p>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ESSIO</text:p>
          </table:table-cell>
          <table:table-cell table:style-name="ce2" office:value-type="string">
            <text:p>MERLO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3]/17" office:value-type="float" office:value="0.00316448801742919">
            <text:p>0.04.3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/>
          <table:table-cell table:style-name="ce7" office:value-type="time" office:time-value="PT01H18M20S">
            <text:p>1.18.20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C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TOSA</text:p>
          </table:table-cell>
          <table:table-cell table:style-name="ce2" office:value-type="string">
            <text:p>GS BERTANESE</text:p>
          </table:table-cell>
          <table:table-cell table:style-name="ce2" office:value-type="string">
            <text:p>M</text:p>
          </table:table-cell>
          <table:table-cell table:style-name="ce6" table:formula="of:=[.C14]/17" office:value-type="float" office:value="0.00319989106753813">
            <text:p>0.04.3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/>
          <table:table-cell table:style-name="ce7" office:value-type="time" office:time-value="PT01H19M13S">
            <text:p>1.19.13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GIUSQUIAMI</text:p>
          </table:table-cell>
          <table:table-cell table:style-name="ce2" office:value-type="string">
            <text:p>UNIVERSALE DON BOSCO</text:p>
          </table:table-cell>
          <table:table-cell table:style-name="ce2" office:value-type="string">
            <text:p>M</text:p>
          </table:table-cell>
          <table:table-cell table:style-name="ce6" table:formula="of:=[.C15]/17" office:value-type="float" office:value="0.00323597494553377">
            <text:p>0.04.4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/>
          <table:table-cell table:style-name="ce7" office:value-type="time" office:time-value="PT01H19M14S">
            <text:p>1.19.14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SORRENTINO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M</text:p>
          </table:table-cell>
          <table:table-cell table:style-name="ce6" table:formula="of:=[.C16]/17" office:value-type="float" office:value="0.00323665577342048">
            <text:p>0.04.4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/>
          <table:table-cell table:style-name="ce7" office:value-type="time" office:time-value="PT01H19M48S">
            <text:p>1.19.48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RISTIANO</text:p>
          </table:table-cell>
          <table:table-cell table:style-name="ce2" office:value-type="string">
            <text:p>CAPELLI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M</text:p>
          </table:table-cell>
          <table:table-cell table:style-name="ce6" table:formula="of:=[.C17]/17" office:value-type="float" office:value="0.00325980392156863">
            <text:p>0.04.4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/>
          <table:table-cell table:style-name="ce7" office:value-type="time" office:time-value="PT01H20M11S">
            <text:p>1.20.11</text:p>
          </table:table-cell>
          <table:table-cell table:style-name="ce2" office:value-type="float" office:value="174">
            <text:p>174</text:p>
          </table:table-cell>
          <table:table-cell table:style-name="ce2" office:value-type="string">
            <text:p>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CAMBIASO</text:p>
          </table:table-cell>
          <table:table-cell table:style-name="ce2" office:value-type="string">
            <text:p>DELTA SPEDIZIONI</text:p>
          </table:table-cell>
          <table:table-cell table:style-name="ce2" office:value-type="string">
            <text:p>M</text:p>
          </table:table-cell>
          <table:table-cell table:style-name="ce6" table:formula="of:=[.C18]/17" office:value-type="float" office:value="0.00327546296296296">
            <text:p>0.04.4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/>
          <table:table-cell table:style-name="ce7" office:value-type="time" office:time-value="PT01H20M24S">
            <text:p>1.20.24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D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GAROZZO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19]/17" office:value-type="float" office:value="0.0032843137254902">
            <text:p>0.04.4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7" office:value-type="time" office:time-value="PT01H20M37S">
            <text:p>1.20.37</text:p>
          </table:table-cell>
          <table:table-cell table:style-name="ce2" office:value-type="float" office:value="190">
            <text:p>190</text:p>
          </table:table-cell>
          <table:table-cell table:style-name="ce2" office:value-type="string">
            <text:p>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EDETTA</text:p>
          </table:table-cell>
          <table:table-cell table:style-name="ce2" office:value-type="string">
            <text:p>BROGGI</text:p>
          </table:table-cell>
          <table:table-cell table:style-name="ce2" office:value-type="string">
            <text:p>RASCHIANI PAVESE</text:p>
          </table:table-cell>
          <table:table-cell table:style-name="ce2" office:value-type="string">
            <text:p>F</text:p>
          </table:table-cell>
          <table:table-cell table:style-name="ce6" table:formula="of:=[.C20]/17" office:value-type="float" office:value="0.00329316448801743">
            <text:p>0.04.45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/>
          <table:table-cell table:style-name="ce7" office:value-type="time" office:time-value="PT01H20M43S">
            <text:p>1.20.43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E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OLIVA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21]/17" office:value-type="float" office:value="0.00329724945533769">
            <text:p>0.04.45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/>
          <table:table-cell table:style-name="ce7" office:value-type="time" office:time-value="PT01H21M07S">
            <text:p>1.21.07</text:p>
          </table:table-cell>
          <table:table-cell table:style-name="ce2" office:value-type="float" office:value="140">
            <text:p>140</text:p>
          </table:table-cell>
          <table:table-cell table:style-name="ce2" office:value-type="string">
            <text:p>G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MASSIMELLI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22]/17" office:value-type="float" office:value="0.00331358932461874">
            <text:p>0.04.4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/>
          <table:table-cell table:style-name="ce7" office:value-type="time" office:time-value="PT01H21M57S">
            <text:p>1.21.57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H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DE MARTINO</text:p>
          </table:table-cell>
          <table:table-cell table:style-name="ce2" office:value-type="string">
            <text:p>CAMBIASO RISSO </text:p>
          </table:table-cell>
          <table:table-cell table:style-name="ce2" office:value-type="string">
            <text:p>M</text:p>
          </table:table-cell>
          <table:table-cell table:style-name="ce6" table:formula="of:=[.C23]/17" office:value-type="float" office:value="0.00334763071895425">
            <text:p>0.04.49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/>
          <table:table-cell table:style-name="ce7" office:value-type="time" office:time-value="PT01H22M12S">
            <text:p>1.22.12</text:p>
          </table:table-cell>
          <table:table-cell table:style-name="ce2" office:value-type="float" office:value="151">
            <text:p>151</text:p>
          </table:table-cell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NASCIOLI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24]/17" office:value-type="float" office:value="0.0033578431372549">
            <text:p>0.04.5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/>
          <table:table-cell table:style-name="ce7" office:value-type="time" office:time-value="PT01H22M35S">
            <text:p>1.22.35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JOSE EUDES</text:p>
          </table:table-cell>
          <table:table-cell table:style-name="ce2" office:value-type="string">
            <text:p>RODRIGUES DA SILVAJ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25]/17" office:value-type="float" office:value="0.00337350217864924">
            <text:p>0.04.5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/>
          <table:table-cell table:style-name="ce7" office:value-type="time" office:time-value="PT01H22M49S">
            <text:p>1.22.49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PERRONE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26]/17" office:value-type="float" office:value="0.00338303376906318">
            <text:p>0.04.5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/>
          <table:table-cell table:style-name="ce7" office:value-type="time" office:time-value="PT01H22M53S">
            <text:p>1.22.53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D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MARVASO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27]/17" office:value-type="float" office:value="0.00338575708061002">
            <text:p>0.04.5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/>
          <table:table-cell table:style-name="ce7" office:value-type="time" office:time-value="PT01H23M17S">
            <text:p>1.23.17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C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CARTA</text:p>
          </table:table-cell>
          <table:table-cell table:style-name="ce2" office:value-type="string">
            <text:p>ATLETICA VALLE SCRIVIA</text:p>
          </table:table-cell>
          <table:table-cell table:style-name="ce2" office:value-type="string">
            <text:p>M</text:p>
          </table:table-cell>
          <table:table-cell table:style-name="ce6" table:formula="of:=[.C28]/17" office:value-type="float" office:value="0.00340209694989107">
            <text:p>0.04.5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/>
          <table:table-cell table:style-name="ce7" office:value-type="time" office:time-value="PT01H23M25S">
            <text:p>1.23.25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G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BAGOSSI</text:p>
          </table:table-cell>
          <table:table-cell table:style-name="ce2" office:value-type="string">
            <text:p>DELTA SPEDIZIONI</text:p>
          </table:table-cell>
          <table:table-cell table:style-name="ce2" office:value-type="string">
            <text:p>M</text:p>
          </table:table-cell>
          <table:table-cell table:style-name="ce6" table:formula="of:=[.C29]/17" office:value-type="float" office:value="0.00340754357298475">
            <text:p>0.04.5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/>
          <table:table-cell table:style-name="ce7" office:value-type="time" office:time-value="PT01H23M31S">
            <text:p>1.23.31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RAIMONDO</text:p>
          </table:table-cell>
          <table:table-cell table:style-name="ce2" office:value-type="string">
            <text:p>MARCHESIN</text:p>
          </table:table-cell>
          <table:table-cell table:style-name="ce2" office:value-type="string">
            <text:p>ZENA RUNNERS</text:p>
          </table:table-cell>
          <table:table-cell table:style-name="ce2" office:value-type="string">
            <text:p>M</text:p>
          </table:table-cell>
          <table:table-cell table:style-name="ce6" table:formula="of:=[.C30]/17" office:value-type="float" office:value="0.00341162854030501">
            <text:p>0.04.55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/>
          <table:table-cell table:style-name="ce7" office:value-type="time" office:time-value="PT01H23M32S">
            <text:p>1.23.32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E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OLIVA</text:p>
          </table:table-cell>
          <table:table-cell table:style-name="ce2" office:value-type="string">
            <text:p>ZENA RUNNERS</text:p>
          </table:table-cell>
          <table:table-cell table:style-name="ce2" office:value-type="string">
            <text:p>M</text:p>
          </table:table-cell>
          <table:table-cell table:style-name="ce6" table:formula="of:=[.C31]/17" office:value-type="float" office:value="0.00341230936819172">
            <text:p>0.04.55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/>
          <table:table-cell table:style-name="ce7" office:value-type="time" office:time-value="PT01H24M02S">
            <text:p>1.24.0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CARRARO</text:p>
          </table:table-cell>
          <table:table-cell table:style-name="ce2" office:value-type="string">
            <text:p>OVADESE TRAIL TEAM</text:p>
          </table:table-cell>
          <table:table-cell table:style-name="ce2" office:value-type="string">
            <text:p>M</text:p>
          </table:table-cell>
          <table:table-cell table:style-name="ce6" table:formula="of:=[.C32]/17" office:value-type="float" office:value="0.00343273420479303">
            <text:p>0.04.5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/>
          <table:table-cell table:style-name="ce7" office:value-type="time" office:time-value="PT01H24M11S">
            <text:p>1.24.11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E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POLESEL</text:p>
          </table:table-cell>
          <table:table-cell table:style-name="ce2" office:value-type="string">
            <text:p>POLISPORTIVA ARENZANO</text:p>
          </table:table-cell>
          <table:table-cell table:style-name="ce2" office:value-type="string">
            <text:p>M</text:p>
          </table:table-cell>
          <table:table-cell table:style-name="ce6" table:formula="of:=[.C33]/17" office:value-type="float" office:value="0.00343886165577342">
            <text:p>0.04.5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/>
          <table:table-cell table:style-name="ce7" office:value-type="time" office:time-value="PT01H24M13S">
            <text:p>1.24.13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F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BIANCHI</text:p>
          </table:table-cell>
          <table:table-cell table:style-name="ce2" office:value-type="string">
            <text:p>POLISPORTIVA ARENZANO </text:p>
          </table:table-cell>
          <table:table-cell table:style-name="ce2" office:value-type="string">
            <text:p>M</text:p>
          </table:table-cell>
          <table:table-cell table:style-name="ce6" table:formula="of:=[.C34]/17" office:value-type="float" office:value="0.00344022331154684">
            <text:p>0.04.5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/>
          <table:table-cell table:style-name="ce7" office:value-type="time" office:time-value="PT01H25M07S">
            <text:p>1.25.07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F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RUIU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35]/17" office:value-type="float" office:value="0.00347698801742919">
            <text:p>0.05.0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/>
          <table:table-cell table:style-name="ce7" office:value-type="time" office:time-value="PT01H25M13S">
            <text:p>1.25.13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G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RMANDO</text:p>
          </table:table-cell>
          <table:table-cell table:style-name="ce2" office:value-type="string">
            <text:p>GRECO</text:p>
          </table:table-cell>
          <table:table-cell table:style-name="ce2" office:value-type="string">
            <text:p>ATLETICA NOVESE</text:p>
          </table:table-cell>
          <table:table-cell table:style-name="ce2" office:value-type="string">
            <text:p>M</text:p>
          </table:table-cell>
          <table:table-cell table:style-name="ce6" table:formula="of:=[.C36]/17" office:value-type="float" office:value="0.00348107298474945">
            <text:p>0.05.0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/>
          <table:table-cell table:style-name="ce7" office:value-type="time" office:time-value="PT01H25M16S">
            <text:p>1.25.16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B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PENNACCHI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37]/17" office:value-type="float" office:value="0.00348311546840959">
            <text:p>0.05.0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/>
          <table:table-cell table:style-name="ce7" office:value-type="time" office:time-value="PT01H25M35S">
            <text:p>1.25.35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PESCE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38]/17" office:value-type="float" office:value="0.00349605119825708">
            <text:p>0.05.0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/>
          <table:table-cell table:style-name="ce7" office:value-type="time" office:time-value="PT01H25M39S">
            <text:p>1.25.39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D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GARBARINO</text:p>
          </table:table-cell>
          <table:table-cell table:style-name="ce2" office:value-type="string">
            <text:p>ATLETICA VALLESCRIVIA</text:p>
          </table:table-cell>
          <table:table-cell table:style-name="ce2" office:value-type="string">
            <text:p>M</text:p>
          </table:table-cell>
          <table:table-cell table:style-name="ce6" table:formula="of:=[.C39]/17" office:value-type="float" office:value="0.00349877450980392">
            <text:p>0.05.0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/>
          <table:table-cell table:style-name="ce7" office:value-type="time" office:time-value="PT01H25M44S">
            <text:p>1.25.44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C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AVERIO</text:p>
          </table:table-cell>
          <table:table-cell table:style-name="ce2" office:value-type="string">
            <text:p>CICERO</text:p>
          </table:table-cell>
          <table:table-cell table:style-name="ce2" office:value-type="string">
            <text:p>GOLFO PARADISO</text:p>
          </table:table-cell>
          <table:table-cell table:style-name="ce2" office:value-type="string">
            <text:p>M</text:p>
          </table:table-cell>
          <table:table-cell table:style-name="ce6" table:formula="of:=[.C40]/17" office:value-type="float" office:value="0.00350217864923747">
            <text:p>0.05.0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/>
          <table:table-cell table:style-name="ce7" office:value-type="time" office:time-value="PT01H26M50S">
            <text:p>1.26.50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SEGALERBA</text:p>
          </table:table-cell>
          <table:table-cell table:style-name="ce2" office:value-type="string">
            <text:p>ZENA RUNNERS</text:p>
          </table:table-cell>
          <table:table-cell table:style-name="ce2" office:value-type="string">
            <text:p>M</text:p>
          </table:table-cell>
          <table:table-cell table:style-name="ce6" table:formula="of:=[.C41]/17" office:value-type="float" office:value="0.00354711328976035">
            <text:p>0.05.0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/>
          <table:table-cell table:style-name="ce7" office:value-type="time" office:time-value="PT01H27M03S">
            <text:p>1.27.0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BERNARDI </text:p>
          </table:table-cell>
          <table:table-cell table:style-name="ce2" office:value-type="string">
            <text:p>DELTA SPEDIZIONI</text:p>
          </table:table-cell>
          <table:table-cell table:style-name="ce2" office:value-type="string">
            <text:p>M</text:p>
          </table:table-cell>
          <table:table-cell table:style-name="ce6" table:formula="of:=[.C42]/17" office:value-type="float" office:value="0.00355596405228758">
            <text:p>0.05.0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/>
          <table:table-cell table:style-name="ce7" office:value-type="time" office:time-value="PT01H27M04S">
            <text:p>1.27.04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BOTTERO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43]/17" office:value-type="float" office:value="0.00355664488017429">
            <text:p>0.05.0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/>
          <table:table-cell table:style-name="ce7" office:value-type="time" office:time-value="PT01H27M08S">
            <text:p>1.27.08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H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BIANCHI</text:p>
          </table:table-cell>
          <table:table-cell table:style-name="ce2" office:value-type="string">
            <text:p>CAMBIASO RISSO </text:p>
          </table:table-cell>
          <table:table-cell table:style-name="ce2" office:value-type="string">
            <text:p>M</text:p>
          </table:table-cell>
          <table:table-cell table:style-name="ce6" table:formula="of:=[.C44]/17" office:value-type="float" office:value="0.00355936819172113">
            <text:p>0.05.0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/>
          <table:table-cell table:style-name="ce7" office:value-type="time" office:time-value="PT01H27M13S">
            <text:p>1.27.13</text:p>
          </table:table-cell>
          <table:table-cell table:style-name="ce2" office:value-type="float" office:value="189">
            <text:p>189</text:p>
          </table:table-cell>
          <table:table-cell table:style-name="ce2" office:value-type="string">
            <text:p>B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MACCIO'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45]/17" office:value-type="float" office:value="0.00356277233115468">
            <text:p>0.05.0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/>
          <table:table-cell table:style-name="ce7" office:value-type="time" office:time-value="PT01H27M24S">
            <text:p>1.27.24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H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FRANZONE</text:p>
          </table:table-cell>
          <table:table-cell table:style-name="ce2" office:value-type="string">
            <text:p>PODISTICA VALPOLCEVERA</text:p>
          </table:table-cell>
          <table:table-cell table:style-name="ce2" office:value-type="string">
            <text:p>M</text:p>
          </table:table-cell>
          <table:table-cell table:style-name="ce6" table:formula="of:=[.C46]/17" office:value-type="float" office:value="0.0035702614379085">
            <text:p>0.05.0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/>
          <table:table-cell table:style-name="ce7" office:value-type="time" office:time-value="PT01H28M11S">
            <text:p>1.28.11</text:p>
          </table:table-cell>
          <table:table-cell table:style-name="ce2" office:value-type="float" office:value="191">
            <text:p>191</text:p>
          </table:table-cell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LESSIO</text:p>
          </table:table-cell>
          <table:table-cell table:style-name="ce2" office:value-type="string">
            <text:p>CHERIN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47]/17" office:value-type="float" office:value="0.00360226034858388">
            <text:p>0.05.1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/>
          <table:table-cell table:style-name="ce7" office:value-type="time" office:time-value="PT01H28M19S">
            <text:p>1.28.19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C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LORIS</text:p>
          </table:table-cell>
          <table:table-cell table:style-name="ce2" office:value-type="string">
            <text:p>TARDITO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48]/17" office:value-type="float" office:value="0.00360770697167756">
            <text:p>0.05.1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/>
          <table:table-cell table:style-name="ce7" office:value-type="time" office:time-value="PT01H28M28S">
            <text:p>1.28.28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E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CASANOVA</text:p>
          </table:table-cell>
          <table:table-cell table:style-name="ce2" office:value-type="string">
            <text:p>PODISTICA SAVONESE</text:p>
          </table:table-cell>
          <table:table-cell table:style-name="ce2" office:value-type="string">
            <text:p>M</text:p>
          </table:table-cell>
          <table:table-cell table:style-name="ce6" table:formula="of:=[.C49]/17" office:value-type="float" office:value="0.00361383442265795">
            <text:p>0.05.1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float" office:value="2">
            <text:p>2</text:p>
          </table:table-cell>
          <table:table-cell table:style-name="ce7" office:value-type="time" office:time-value="PT01H28M32S">
            <text:p>1.28.32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P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USANNA</text:p>
          </table:table-cell>
          <table:table-cell table:style-name="ce2" office:value-type="string">
            <text:p>SCARAMUCCI</text:p>
          </table:table-cell>
          <table:table-cell table:style-name="ce2" office:value-type="string">
            <text:p>ATLETICA VARAZZE</text:p>
          </table:table-cell>
          <table:table-cell table:style-name="ce2" office:value-type="string">
            <text:p>F</text:p>
          </table:table-cell>
          <table:table-cell table:style-name="ce6" table:formula="of:=[.C50]/17" office:value-type="float" office:value="0.00361655773420479">
            <text:p>0.05.1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/>
          <table:table-cell table:style-name="ce7" office:value-type="time" office:time-value="PT01H28M45S">
            <text:p>1.28.4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TOPAZIO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51]/17" office:value-type="float" office:value="0.00362540849673203">
            <text:p>0.05.1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/>
          <table:table-cell table:style-name="ce7" office:value-type="time" office:time-value="PT01H29M08S">
            <text:p>1.29.08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G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VITO</text:p>
          </table:table-cell>
          <table:table-cell table:style-name="ce2" office:value-type="string">
            <text:p>TUMMARELLO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M</text:p>
          </table:table-cell>
          <table:table-cell table:style-name="ce6" table:formula="of:=[.C52]/17" office:value-type="float" office:value="0.00364106753812636">
            <text:p>0.05.15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/>
          <table:table-cell table:style-name="ce7" office:value-type="time" office:time-value="PT01H29M28S">
            <text:p>1.29.28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C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DANILO</text:p>
          </table:table-cell>
          <table:table-cell table:style-name="ce2" office:value-type="string">
            <text:p>GIACOPETTI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53]/17" office:value-type="float" office:value="0.00365468409586057">
            <text:p>0.05.1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/>
          <table:table-cell table:style-name="ce7" office:value-type="time" office:time-value="PT01H29M29S">
            <text:p>1.29.29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E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MONTI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M</text:p>
          </table:table-cell>
          <table:table-cell table:style-name="ce6" table:formula="of:=[.C54]/17" office:value-type="float" office:value="0.00365536492374728">
            <text:p>0.05.1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/>
          <table:table-cell table:style-name="ce7" office:value-type="time" office:time-value="PT01H29M51S">
            <text:p>1.29.51</text:p>
          </table:table-cell>
          <table:table-cell table:style-name="ce2" office:value-type="float" office:value="185">
            <text:p>185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PROMETTI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M</text:p>
          </table:table-cell>
          <table:table-cell table:style-name="ce6" table:formula="of:=[.C55]/17" office:value-type="float" office:value="0.0036703431372549">
            <text:p>0.05.1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/>
          <table:table-cell table:style-name="ce7" office:value-type="time" office:time-value="PT01H30M01S">
            <text:p>1.30.01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F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BRIATA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56]/17" office:value-type="float" office:value="0.003677151416122">
            <text:p>0.05.1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/>
          <table:table-cell table:style-name="ce7" office:value-type="time" office:time-value="PT01H30M32S">
            <text:p>1.30.32</text:p>
          </table:table-cell>
          <table:table-cell table:style-name="ce2" office:value-type="float" office:value="163">
            <text:p>163</text:p>
          </table:table-cell>
          <table:table-cell table:style-name="ce2" office:value-type="string">
            <text:p>D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FELICE</text:p>
          </table:table-cell>
          <table:table-cell table:style-name="ce2" office:value-type="string">
            <text:p>ZINGARELLI</text:p>
          </table:table-cell>
          <table:table-cell table:style-name="ce2" office:value-type="string">
            <text:p>ZENA RUNNERS</text:p>
          </table:table-cell>
          <table:table-cell table:style-name="ce2" office:value-type="string">
            <text:p>M</text:p>
          </table:table-cell>
          <table:table-cell table:style-name="ce6" table:formula="of:=[.C57]/17" office:value-type="float" office:value="0.00369825708061002">
            <text:p>0.05.2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/>
          <table:table-cell table:style-name="ce7" office:value-type="time" office:time-value="PT01H30M39S">
            <text:p>1.30.39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H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LIMANE</text:p>
          </table:table-cell>
          <table:table-cell table:style-name="ce2" office:value-type="string">
            <text:p>TICHOUDAD</text:p>
          </table:table-cell>
          <table:table-cell table:style-name="ce2" office:value-type="string">
            <text:p>GAU GENOVA</text:p>
          </table:table-cell>
          <table:table-cell table:style-name="ce2" office:value-type="string">
            <text:p>M</text:p>
          </table:table-cell>
          <table:table-cell table:style-name="ce6" table:formula="of:=[.C58]/17" office:value-type="float" office:value="0.00370302287581699">
            <text:p>0.05.2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/>
          <table:table-cell table:style-name="ce7" office:value-type="time" office:time-value="PT01H30M41S">
            <text:p>1.30.41</text:p>
          </table:table-cell>
          <table:table-cell table:style-name="ce2" office:value-type="float" office:value="172">
            <text:p>172</text:p>
          </table:table-cell>
          <table:table-cell table:style-name="ce2" office:value-type="string">
            <text:p>H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ZANONI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M</text:p>
          </table:table-cell>
          <table:table-cell table:style-name="ce6" table:formula="of:=[.C59]/17" office:value-type="float" office:value="0.00370438453159041">
            <text:p>0.05.2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float" office:value="3">
            <text:p>3</text:p>
          </table:table-cell>
          <table:table-cell table:style-name="ce7" office:value-type="time" office:time-value="PT01H30M50S">
            <text:p>1.30.50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NEGRARI</text:p>
          </table:table-cell>
          <table:table-cell table:style-name="ce2" office:value-type="string">
            <text:p>PODISTICA VALPOLCEVERA</text:p>
          </table:table-cell>
          <table:table-cell table:style-name="ce2" office:value-type="string">
            <text:p>F</text:p>
          </table:table-cell>
          <table:table-cell table:style-name="ce6" table:formula="of:=[.C60]/17" office:value-type="float" office:value="0.00371051198257081">
            <text:p>0.05.2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/>
          <table:table-cell table:style-name="ce7" office:value-type="time" office:time-value="PT01H31M03S">
            <text:p>1.31.03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BATTAGLIA</text:p>
          </table:table-cell>
          <table:table-cell table:style-name="ce2" office:value-type="string">
            <text:p>OSA Outdoor Savona Activity</text:p>
          </table:table-cell>
          <table:table-cell table:style-name="ce2" office:value-type="string">
            <text:p>M</text:p>
          </table:table-cell>
          <table:table-cell table:style-name="ce6" table:formula="of:=[.C61]/17" office:value-type="float" office:value="0.00371936274509804">
            <text:p>0.05.2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/>
          <table:table-cell table:style-name="ce7" office:value-type="time" office:time-value="PT01H31M13S">
            <text:p>1.31.13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G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IANLUIGI</text:p>
          </table:table-cell>
          <table:table-cell table:style-name="ce2" office:value-type="string">
            <text:p>SCARAFONE</text:p>
          </table:table-cell>
          <table:table-cell table:style-name="ce2" office:value-type="string">
            <text:p>POLISPORTIVA ARENZANO </text:p>
          </table:table-cell>
          <table:table-cell table:style-name="ce2" office:value-type="string">
            <text:p>M</text:p>
          </table:table-cell>
          <table:table-cell table:style-name="ce6" table:formula="of:=[.C62]/17" office:value-type="float" office:value="0.00372617102396514">
            <text:p>0.05.2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/>
          <table:table-cell table:style-name="ce7" office:value-type="time" office:time-value="PT01H31M27S">
            <text:p>1.31.27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D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E NISI</text:p>
          </table:table-cell>
          <table:table-cell table:style-name="ce2" office:value-type="string">
            <text:p>CITTA' DI GENOVA</text:p>
          </table:table-cell>
          <table:table-cell table:style-name="ce2" office:value-type="string">
            <text:p>M</text:p>
          </table:table-cell>
          <table:table-cell table:style-name="ce6" table:formula="of:=[.C63]/17" office:value-type="float" office:value="0.00373570261437908">
            <text:p>0.05.2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/>
          <table:table-cell table:style-name="ce7" office:value-type="time" office:time-value="PT01H32M10S">
            <text:p>1.32.10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F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GINO</text:p>
          </table:table-cell>
          <table:table-cell table:style-name="ce2" office:value-type="string">
            <text:p>TRIPODI</text:p>
          </table:table-cell>
          <table:table-cell table:style-name="ce2" office:value-type="string">
            <text:p>DELTA SPEDIZIONI</text:p>
          </table:table-cell>
          <table:table-cell table:style-name="ce2" office:value-type="string">
            <text:p>M</text:p>
          </table:table-cell>
          <table:table-cell table:style-name="ce6" table:formula="of:=[.C64]/17" office:value-type="float" office:value="0.00376497821350762">
            <text:p>0.05.25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float" office:value="4">
            <text:p>4</text:p>
          </table:table-cell>
          <table:table-cell table:style-name="ce7" office:value-type="time" office:time-value="PT01H32M24S">
            <text:p>1.32.24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BONA'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F</text:p>
          </table:table-cell>
          <table:table-cell table:style-name="ce6" table:formula="of:=[.C65]/17" office:value-type="float" office:value="0.00377450980392157">
            <text:p>0.05.2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/>
          <table:table-cell table:style-name="ce7" office:value-type="time" office:time-value="PT01H32M44S">
            <text:p>1.32.44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G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POGGIO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66]/17" office:value-type="float" office:value="0.00378812636165577">
            <text:p>0.05.2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/>
          <table:table-cell table:style-name="ce7" office:value-type="time" office:time-value="PT01H32M45S">
            <text:p>1.32.45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ARTUR</text:p>
          </table:table-cell>
          <table:table-cell table:style-name="ce2" office:value-type="string">
            <text:p>GONTAREK</text:p>
          </table:table-cell>
          <table:table-cell table:style-name="ce2" office:value-type="string">
            <text:p>ENTELLA RUNNING</text:p>
          </table:table-cell>
          <table:table-cell table:style-name="ce2" office:value-type="string">
            <text:p>M</text:p>
          </table:table-cell>
          <table:table-cell table:style-name="ce6" table:formula="of:=[.C67]/17" office:value-type="float" office:value="0.00378880718954248">
            <text:p>0.05.2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/>
          <table:table-cell table:style-name="ce7" office:value-type="time" office:time-value="PT01H32M46S">
            <text:p>1.32.46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F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BARZON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68]/17" office:value-type="float" office:value="0.00378948801742919">
            <text:p>0.05.2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/>
          <table:table-cell table:style-name="ce7" office:value-type="time" office:time-value="PT01H32M57S">
            <text:p>1.32.57</text:p>
          </table:table-cell>
          <table:table-cell table:style-name="ce2" office:value-type="float" office:value="171">
            <text:p>171</text:p>
          </table:table-cell>
          <table:table-cell table:style-name="ce2" office:value-type="string">
            <text:p>E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BACH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69]/17" office:value-type="float" office:value="0.00379697712418301">
            <text:p>0.05.2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/>
          <table:table-cell table:style-name="ce7" office:value-type="time" office:time-value="PT01H32M59S">
            <text:p>1.32.59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F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CANEPA</text:p>
          </table:table-cell>
          <table:table-cell table:style-name="ce2" office:value-type="string">
            <text:p>ZENA RUNNERS</text:p>
          </table:table-cell>
          <table:table-cell table:style-name="ce2" office:value-type="string">
            <text:p>M</text:p>
          </table:table-cell>
          <table:table-cell table:style-name="ce6" table:formula="of:=[.C70]/17" office:value-type="float" office:value="0.00379833877995643">
            <text:p>0.05.2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/>
          <table:table-cell table:style-name="ce7" office:value-type="time" office:time-value="PT01H33M31S">
            <text:p>1.33.31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D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BENEDETTINI</text:p>
          </table:table-cell>
          <table:table-cell table:style-name="ce2" office:value-type="string">
            <text:p>CITTA' DI GENOVA</text:p>
          </table:table-cell>
          <table:table-cell table:style-name="ce2" office:value-type="string">
            <text:p>M</text:p>
          </table:table-cell>
          <table:table-cell table:style-name="ce6" table:formula="of:=[.C71]/17" office:value-type="float" office:value="0.00382012527233115">
            <text:p>0.05.3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/>
          <table:table-cell table:style-name="ce7" office:value-type="time" office:time-value="PT01H33M36S">
            <text:p>1.33.36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E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ARGERI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72]/17" office:value-type="float" office:value="0.00382352941176471">
            <text:p>0.05.3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2"/>
          <table:table-cell table:style-name="ce7" office:value-type="time" office:time-value="PT01H33M54S">
            <text:p>1.33.54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E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FANNI</text:p>
          </table:table-cell>
          <table:table-cell table:style-name="ce2" office:value-type="string">
            <text:p>ENTELLA RUNNING</text:p>
          </table:table-cell>
          <table:table-cell table:style-name="ce2" office:value-type="string">
            <text:p>M</text:p>
          </table:table-cell>
          <table:table-cell table:style-name="ce6" table:formula="of:=[.C73]/17" office:value-type="float" office:value="0.00383578431372549">
            <text:p>0.05.3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/>
          <table:table-cell table:style-name="ce7" office:value-type="time" office:time-value="PT01H34M02S">
            <text:p>1.34.02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UGO</text:p>
          </table:table-cell>
          <table:table-cell table:style-name="ce2" office:value-type="string">
            <text:p>PAVAROTTI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M</text:p>
          </table:table-cell>
          <table:table-cell table:style-name="ce6" table:formula="of:=[.C74]/17" office:value-type="float" office:value="0.00384123093681917">
            <text:p>0.05.3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office:value-type="float" office:value="5">
            <text:p>5</text:p>
          </table:table-cell>
          <table:table-cell table:style-name="ce7" office:value-type="time" office:time-value="PT01H34M07S">
            <text:p>1.34.0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PASA</text:p>
          </table:table-cell>
          <table:table-cell table:style-name="ce2" office:value-type="string">
            <text:p>DELTA SPEDIZIONI</text:p>
          </table:table-cell>
          <table:table-cell table:style-name="ce2" office:value-type="string">
            <text:p>F</text:p>
          </table:table-cell>
          <table:table-cell table:style-name="ce6" table:formula="of:=[.C75]/17" office:value-type="float" office:value="0.00384463507625272">
            <text:p>0.05.3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/>
          <table:table-cell table:style-name="ce7" office:value-type="time" office:time-value="PT01H34M09S">
            <text:p>1.34.09</text:p>
          </table:table-cell>
          <table:table-cell table:style-name="ce2" office:value-type="float" office:value="161">
            <text:p>161</text:p>
          </table:table-cell>
          <table:table-cell table:style-name="ce2" office:value-type="string">
            <text:p>C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CARMOSINO</text:p>
          </table:table-cell>
          <table:table-cell table:style-name="ce2" office:value-type="string">
            <text:p>ZENA RUNNERS</text:p>
          </table:table-cell>
          <table:table-cell table:style-name="ce2" office:value-type="string">
            <text:p>M</text:p>
          </table:table-cell>
          <table:table-cell table:style-name="ce6" table:formula="of:=[.C76]/17" office:value-type="float" office:value="0.00384599673202614">
            <text:p>0.05.3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2"/>
          <table:table-cell table:style-name="ce7" office:value-type="time" office:time-value="PT01H34M43S">
            <text:p>1.34.43</text:p>
          </table:table-cell>
          <table:table-cell table:style-name="ce2" office:value-type="float" office:value="147">
            <text:p>147</text:p>
          </table:table-cell>
          <table:table-cell table:style-name="ce2" office:value-type="string">
            <text:p>E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E GRANDIS</text:p>
          </table:table-cell>
          <table:table-cell table:style-name="ce2" office:value-type="string">
            <text:p>ZENA RUNNERS</text:p>
          </table:table-cell>
          <table:table-cell table:style-name="ce2" office:value-type="string">
            <text:p>M</text:p>
          </table:table-cell>
          <table:table-cell table:style-name="ce6" table:formula="of:=[.C77]/17" office:value-type="float" office:value="0.00386914488017429">
            <text:p>0.05.3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2"/>
          <table:table-cell table:style-name="ce7" office:value-type="time" office:time-value="PT01H34M44S">
            <text:p>1.34.44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D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PIERMARIO</text:p>
          </table:table-cell>
          <table:table-cell table:style-name="ce2" office:value-type="string">
            <text:p>RAVERA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78]/17" office:value-type="float" office:value="0.003869825708061">
            <text:p>0.05.3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/>
          <table:table-cell table:style-name="ce7" office:value-type="time" office:time-value="PT01H34M51S">
            <text:p>1.34.51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C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CALCAGNO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79]/17" office:value-type="float" office:value="0.00387459150326797">
            <text:p>0.05.35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2"/>
          <table:table-cell table:style-name="ce7" office:value-type="time" office:time-value="PT01H35M07S">
            <text:p>1.35.07</text:p>
          </table:table-cell>
          <table:table-cell table:style-name="ce2" office:value-type="float" office:value="165">
            <text:p>165</text:p>
          </table:table-cell>
          <table:table-cell table:style-name="ce2" office:value-type="string">
            <text:p>E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FERRANDO</text:p>
          </table:table-cell>
          <table:table-cell table:style-name="ce2" office:value-type="string">
            <text:p>E.ES. TEAMA</text:p>
          </table:table-cell>
          <table:table-cell table:style-name="ce2" office:value-type="string">
            <text:p>M</text:p>
          </table:table-cell>
          <table:table-cell table:style-name="ce6" table:formula="of:=[.C80]/17" office:value-type="float" office:value="0.00388548474945534">
            <text:p>0.05.3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/>
          <table:table-cell table:style-name="ce7" office:value-type="time" office:time-value="PT01H35M09S">
            <text:p>1.35.09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F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ADRIANO</text:p>
          </table:table-cell>
          <table:table-cell table:style-name="ce2" office:value-type="string">
            <text:p>MARCHESE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M</text:p>
          </table:table-cell>
          <table:table-cell table:style-name="ce6" table:formula="of:=[.C81]/17" office:value-type="float" office:value="0.00388684640522876">
            <text:p>0.05.3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/>
          <table:table-cell table:style-name="ce7" office:value-type="time" office:time-value="PT01H35M43S">
            <text:p>1.35.43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TARONNA</text:p>
          </table:table-cell>
          <table:table-cell table:style-name="ce2" office:value-type="string">
            <text:p>PODISTICA TORINO</text:p>
          </table:table-cell>
          <table:table-cell table:style-name="ce2" office:value-type="string">
            <text:p>M</text:p>
          </table:table-cell>
          <table:table-cell table:style-name="ce6" table:formula="of:=[.C82]/17" office:value-type="float" office:value="0.00390999455337691">
            <text:p>0.05.3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/>
          <table:table-cell table:style-name="ce7" office:value-type="time" office:time-value="PT01H35M50S">
            <text:p>1.35.50</text:p>
          </table:table-cell>
          <table:table-cell table:style-name="ce2" office:value-type="float" office:value="184">
            <text:p>184</text:p>
          </table:table-cell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GINOGI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83]/17" office:value-type="float" office:value="0.00391476034858388">
            <text:p>0.05.3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/>
          <table:table-cell table:style-name="ce7" office:value-type="time" office:time-value="PT01H35M59S">
            <text:p>1.35.59</text:p>
          </table:table-cell>
          <table:table-cell table:style-name="ce2" office:value-type="float" office:value="181">
            <text:p>181</text:p>
          </table:table-cell>
          <table:table-cell table:style-name="ce2" office:value-type="string">
            <text:p>E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OLIVARI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M</text:p>
          </table:table-cell>
          <table:table-cell table:style-name="ce6" table:formula="of:=[.C84]/17" office:value-type="float" office:value="0.00392088779956427">
            <text:p>0.05.39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2"/>
          <table:table-cell table:style-name="ce7" office:value-type="time" office:time-value="PT01H36M16S">
            <text:p>1.36.16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F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MACCIO'</text:p>
          </table:table-cell>
          <table:table-cell table:style-name="ce2" office:value-type="string">
            <text:p>ATLETICA NOVESE</text:p>
          </table:table-cell>
          <table:table-cell table:style-name="ce2" office:value-type="string">
            <text:p>M</text:p>
          </table:table-cell>
          <table:table-cell table:style-name="ce6" table:formula="of:=[.C85]/17" office:value-type="float" office:value="0.00393246187363834">
            <text:p>0.05.4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/>
          <table:table-cell table:style-name="ce7" office:value-type="time" office:time-value="PT01H36M28S">
            <text:p>1.36.28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C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BROGI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M</text:p>
          </table:table-cell>
          <table:table-cell table:style-name="ce6" table:formula="of:=[.C86]/17" office:value-type="float" office:value="0.00394063180827887">
            <text:p>0.05.4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2"/>
          <table:table-cell table:style-name="ce7" office:value-type="time" office:time-value="PT01H36M37S">
            <text:p>1.36.37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MONTALDO</text:p>
          </table:table-cell>
          <table:table-cell table:style-name="ce2" office:value-type="string">
            <text:p>CFFS COGOLETO</text:p>
          </table:table-cell>
          <table:table-cell table:style-name="ce2" office:value-type="string">
            <text:p>M</text:p>
          </table:table-cell>
          <table:table-cell table:style-name="ce6" table:formula="of:=[.C87]/17" office:value-type="float" office:value="0.00394675925925926">
            <text:p>0.05.4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/>
          <table:table-cell table:style-name="ce7" office:value-type="time" office:time-value="PT01H36M43S">
            <text:p>1.36.43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D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DANILO</text:p>
          </table:table-cell>
          <table:table-cell table:style-name="ce2" office:value-type="string">
            <text:p>PARODI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88]/17" office:value-type="float" office:value="0.00395084422657952">
            <text:p>0.05.4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/>
          <table:table-cell table:style-name="ce7" office:value-type="time" office:time-value="PT01H36M49S">
            <text:p>1.36.49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F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VELA</text:p>
          </table:table-cell>
          <table:table-cell table:style-name="ce2" office:value-type="string">
            <text:p>ZENA RUNNERS</text:p>
          </table:table-cell>
          <table:table-cell table:style-name="ce2" office:value-type="string">
            <text:p>M</text:p>
          </table:table-cell>
          <table:table-cell table:style-name="ce6" table:formula="of:=[.C89]/17" office:value-type="float" office:value="0.00395492919389978">
            <text:p>0.05.4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2"/>
          <table:table-cell table:style-name="ce7" office:value-type="time" office:time-value="PT01H36M50S">
            <text:p>1.36.50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G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OLIVERI</text:p>
          </table:table-cell>
          <table:table-cell table:style-name="ce2" office:value-type="string">
            <text:p>CITTA' DI GENOVA</text:p>
          </table:table-cell>
          <table:table-cell table:style-name="ce2" office:value-type="string">
            <text:p>M</text:p>
          </table:table-cell>
          <table:table-cell table:style-name="ce6" table:formula="of:=[.C90]/17" office:value-type="float" office:value="0.00395561002178649">
            <text:p>0.05.4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/>
          <table:table-cell table:style-name="ce7" office:value-type="time" office:time-value="PT01H37M04S">
            <text:p>1.37.04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ORRADO</text:p>
          </table:table-cell>
          <table:table-cell table:style-name="ce2" office:value-type="string">
            <text:p>SUTTO</text:p>
          </table:table-cell>
          <table:table-cell table:style-name="ce2" office:value-type="string">
            <text:p>ATLETICA OVADESE</text:p>
          </table:table-cell>
          <table:table-cell table:style-name="ce2" office:value-type="string">
            <text:p>M</text:p>
          </table:table-cell>
          <table:table-cell table:style-name="ce6" table:formula="of:=[.C91]/17" office:value-type="float" office:value="0.00396514161220044">
            <text:p>0.05.4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2"/>
          <table:table-cell table:style-name="ce7" office:value-type="time" office:time-value="PT01H37M07S">
            <text:p>1.37.07</text:p>
          </table:table-cell>
          <table:table-cell table:style-name="ce2" office:value-type="float" office:value="159">
            <text:p>159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EUGENIO</text:p>
          </table:table-cell>
          <table:table-cell table:style-name="ce2" office:value-type="string">
            <text:p>GROSSO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M</text:p>
          </table:table-cell>
          <table:table-cell table:style-name="ce6" table:formula="of:=[.C92]/17" office:value-type="float" office:value="0.00396718409586057">
            <text:p>0.05.4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2"/>
          <table:table-cell table:style-name="ce7" office:value-type="time" office:time-value="PT01H37M09S">
            <text:p>1.37.09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ANCARLO</text:p>
          </table:table-cell>
          <table:table-cell table:style-name="ce2" office:value-type="string">
            <text:p>MODA</text:p>
          </table:table-cell>
          <table:table-cell table:style-name="ce2" office:value-type="string">
            <text:p>G.P.BOGGERI</text:p>
          </table:table-cell>
          <table:table-cell table:style-name="ce2" office:value-type="string">
            <text:p>M</text:p>
          </table:table-cell>
          <table:table-cell table:style-name="ce6" table:formula="of:=[.C93]/17" office:value-type="float" office:value="0.00396854575163399">
            <text:p>0.05.4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2" office:value-type="float" office:value="6">
            <text:p>6</text:p>
          </table:table-cell>
          <table:table-cell table:style-name="ce7" office:value-type="time" office:time-value="PT01H37M11S">
            <text:p>1.37.1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F</text:p>
          </table:table-cell>
          <table:table-cell table:style-name="ce6" table:formula="of:=[.C94]/17" office:value-type="float" office:value="0.00396990740740741">
            <text:p>0.05.4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2"/>
          <table:table-cell table:style-name="ce7" office:value-type="time" office:time-value="PT01H37M13S">
            <text:p>1.37.13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GHEZZI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M</text:p>
          </table:table-cell>
          <table:table-cell table:style-name="ce6" table:formula="of:=[.C95]/17" office:value-type="float" office:value="0.00397126906318083">
            <text:p>0.05.4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2" office:value-type="float" office:value="7">
            <text:p>7</text:p>
          </table:table-cell>
          <table:table-cell table:style-name="ce7" office:value-type="time" office:time-value="PT01H37M31S">
            <text:p>1.37.31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OLIVERI</text:p>
          </table:table-cell>
          <table:table-cell table:style-name="ce2" office:value-type="string">
            <text:p>CITTA' DI GENOVA</text:p>
          </table:table-cell>
          <table:table-cell table:style-name="ce2" office:value-type="string">
            <text:p>F</text:p>
          </table:table-cell>
          <table:table-cell table:style-name="ce6" table:formula="of:=[.C96]/17" office:value-type="float" office:value="0.00398352396514161">
            <text:p>0.05.4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office:value-type="float" office:value="8">
            <text:p>8</text:p>
          </table:table-cell>
          <table:table-cell table:style-name="ce7" office:value-type="time" office:time-value="PT01H37M34S">
            <text:p>1.37.34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STER</text:p>
          </table:table-cell>
          <table:table-cell table:style-name="ce2" office:value-type="string">
            <text:p>BRUZZONE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F</text:p>
          </table:table-cell>
          <table:table-cell table:style-name="ce6" table:formula="of:=[.C97]/17" office:value-type="float" office:value="0.00398556644880174">
            <text:p>0.05.4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2"/>
          <table:table-cell table:style-name="ce7" office:value-type="time" office:time-value="PT01H37M54S">
            <text:p>1.37.54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F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BRUZZO 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98]/17" office:value-type="float" office:value="0.00399918300653595">
            <text:p>0.05.4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2"/>
          <table:table-cell table:style-name="ce7" office:value-type="time" office:time-value="PT01H37M56S">
            <text:p>1.37.56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IERMARIO</text:p>
          </table:table-cell>
          <table:table-cell table:style-name="ce2" office:value-type="string">
            <text:p>SASSO</text:p>
          </table:table-cell>
          <table:table-cell table:style-name="ce2" office:value-type="string">
            <text:p>MARATONETI CAPRIATESI</text:p>
          </table:table-cell>
          <table:table-cell table:style-name="ce2" office:value-type="string">
            <text:p>M</text:p>
          </table:table-cell>
          <table:table-cell table:style-name="ce6" table:formula="of:=[.C99]/17" office:value-type="float" office:value="0.00400054466230937">
            <text:p>0.05.4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2"/>
          <table:table-cell table:style-name="ce7" office:value-type="time" office:time-value="PT01H38M17S">
            <text:p>1.38.17</text:p>
          </table:table-cell>
          <table:table-cell table:style-name="ce2" office:value-type="float" office:value="139">
            <text:p>139</text:p>
          </table:table-cell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SCIACCALUGA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M</text:p>
          </table:table-cell>
          <table:table-cell table:style-name="ce6" table:formula="of:=[.C100]/17" office:value-type="float" office:value="0.00401484204793028">
            <text:p>0.05.4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/>
          <table:table-cell table:style-name="ce7" office:value-type="time" office:time-value="PT01H39M04S">
            <text:p>1.39.04</text:p>
          </table:table-cell>
          <table:table-cell table:style-name="ce2" office:value-type="float" office:value="178">
            <text:p>178</text:p>
          </table:table-cell>
          <table:table-cell table:style-name="ce2" office:value-type="string">
            <text:p>H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GIACONE</text:p>
          </table:table-cell>
          <table:table-cell table:style-name="ce2" office:value-type="string">
            <text:p>BAUDENASCA PINEROLO</text:p>
          </table:table-cell>
          <table:table-cell table:style-name="ce2" office:value-type="string">
            <text:p>M</text:p>
          </table:table-cell>
          <table:table-cell table:style-name="ce6" table:formula="of:=[.C101]/17" office:value-type="float" office:value="0.00404684095860566">
            <text:p>0.05.5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2"/>
          <table:table-cell table:style-name="ce7" office:value-type="time" office:time-value="PT01H39M11S">
            <text:p>1.39.11</text:p>
          </table:table-cell>
          <table:table-cell table:style-name="ce2" office:value-type="float" office:value="143">
            <text:p>143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GIANCARLO</text:p>
          </table:table-cell>
          <table:table-cell table:style-name="ce2" office:value-type="string">
            <text:p>BUFFO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02]/17" office:value-type="float" office:value="0.00405160675381264">
            <text:p>0.05.5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2" office:value-type="float" office:value="9">
            <text:p>9</text:p>
          </table:table-cell>
          <table:table-cell table:style-name="ce7" office:value-type="time" office:time-value="PT01H39M20S">
            <text:p>1.39.20</text:p>
          </table:table-cell>
          <table:table-cell table:style-name="ce2" office:value-type="float" office:value="182">
            <text:p>182</text:p>
          </table:table-cell>
          <table:table-cell table:style-name="ce2" office:value-type="string">
            <text:p>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VERDU SANCHEZ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F</text:p>
          </table:table-cell>
          <table:table-cell table:style-name="ce6" table:formula="of:=[.C103]/17" office:value-type="float" office:value="0.00405773420479303">
            <text:p>0.05.5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/>
          <table:table-cell table:style-name="ce7" office:value-type="time" office:time-value="PT01H39M23S">
            <text:p>1.39.23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G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ICOLO'</text:p>
          </table:table-cell>
          <table:table-cell table:style-name="ce2" office:value-type="string">
            <text:p>MARCHESE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104]/17" office:value-type="float" office:value="0.00405977668845316">
            <text:p>0.05.5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/>
          <table:table-cell table:style-name="ce7" office:value-type="time" office:time-value="PT01H39M39S">
            <text:p>1.39.39</text:p>
          </table:table-cell>
          <table:table-cell table:style-name="ce2" office:value-type="float" office:value="167">
            <text:p>167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PEIRONE</text:p>
          </table:table-cell>
          <table:table-cell table:style-name="ce2" office:value-type="string">
            <text:p>PODISTICA SAVONESE</text:p>
          </table:table-cell>
          <table:table-cell table:style-name="ce2" office:value-type="string">
            <text:p>M</text:p>
          </table:table-cell>
          <table:table-cell table:style-name="ce6" table:formula="of:=[.C105]/17" office:value-type="float" office:value="0.00407066993464052">
            <text:p>0.05.5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2"/>
          <table:table-cell table:style-name="ce7" office:value-type="time" office:time-value="PT01H39M44S">
            <text:p>1.39.44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GAVUGLIO</text:p>
          </table:table-cell>
          <table:table-cell table:style-name="ce2" office:value-type="string">
            <text:p>ATLETICA NOVESE</text:p>
          </table:table-cell>
          <table:table-cell table:style-name="ce2" office:value-type="string">
            <text:p>M</text:p>
          </table:table-cell>
          <table:table-cell table:style-name="ce6" table:formula="of:=[.C106]/17" office:value-type="float" office:value="0.00407407407407407">
            <text:p>0.05.5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2" office:value-type="float" office:value="10">
            <text:p>10</text:p>
          </table:table-cell>
          <table:table-cell table:style-name="ce7" office:value-type="time" office:time-value="PT01H39M47S">
            <text:p>1.39.47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P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MOI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F</text:p>
          </table:table-cell>
          <table:table-cell table:style-name="ce6" table:formula="of:=[.C107]/17" office:value-type="float" office:value="0.0040761165577342">
            <text:p>0.05.5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2"/>
          <table:table-cell table:style-name="ce7" office:value-type="time" office:time-value="PT01H40M05S">
            <text:p>1.40.05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A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OLIVERI</text:p>
          </table:table-cell>
          <table:table-cell table:style-name="ce2" office:value-type="string">
            <text:p>CITTA' DI GENOVA</text:p>
          </table:table-cell>
          <table:table-cell table:style-name="ce2" office:value-type="string">
            <text:p>M</text:p>
          </table:table-cell>
          <table:table-cell table:style-name="ce6" table:formula="of:=[.C108]/17" office:value-type="float" office:value="0.00408837145969499">
            <text:p>0.05.5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2" office:value-type="float" office:value="11">
            <text:p>11</text:p>
          </table:table-cell>
          <table:table-cell table:style-name="ce7" office:value-type="time" office:time-value="PT01H40M11S">
            <text:p>1.40.11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CARAFFINI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F</text:p>
          </table:table-cell>
          <table:table-cell table:style-name="ce6" table:formula="of:=[.C109]/17" office:value-type="float" office:value="0.00409245642701525">
            <text:p>0.05.5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12">
            <text:p>12</text:p>
          </table:table-cell>
          <table:table-cell table:style-name="ce7" office:value-type="time" office:time-value="PT01H40M41S">
            <text:p>1.40.41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EODORA SIMONA</text:p>
          </table:table-cell>
          <table:table-cell table:style-name="ce2" office:value-type="string">
            <text:p>BACANU</text:p>
          </table:table-cell>
          <table:table-cell table:style-name="ce2" office:value-type="string">
            <text:p>POLISPORTIVA ARENZANO</text:p>
          </table:table-cell>
          <table:table-cell table:style-name="ce2" office:value-type="string">
            <text:p>F</text:p>
          </table:table-cell>
          <table:table-cell table:style-name="ce6" table:formula="of:=[.C110]/17" office:value-type="float" office:value="0.00411288126361656">
            <text:p>0.05.55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2"/>
          <table:table-cell table:style-name="ce7" office:value-type="time" office:time-value="PT01H40M54S">
            <text:p>1.40.54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BATISTELLI</text:p>
          </table:table-cell>
          <table:table-cell table:style-name="ce2" office:value-type="string">
            <text:p>ATLETICA DUE PERLE</text:p>
          </table:table-cell>
          <table:table-cell table:style-name="ce2" office:value-type="string">
            <text:p>M</text:p>
          </table:table-cell>
          <table:table-cell table:style-name="ce6" table:formula="of:=[.C111]/17" office:value-type="float" office:value="0.00412173202614379">
            <text:p>0.05.5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2"/>
          <table:table-cell table:style-name="ce7" office:value-type="time" office:time-value="PT01H41M06S">
            <text:p>1.41.06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E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PICCARDI</text:p>
          </table:table-cell>
          <table:table-cell table:style-name="ce2" office:value-type="string">
            <text:p>PODISTICA SAVONESE</text:p>
          </table:table-cell>
          <table:table-cell table:style-name="ce2" office:value-type="string">
            <text:p>M</text:p>
          </table:table-cell>
          <table:table-cell table:style-name="ce6" table:formula="of:=[.C112]/17" office:value-type="float" office:value="0.00412990196078431">
            <text:p>0.05.5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/>
          <table:table-cell table:style-name="ce7" office:value-type="time" office:time-value="PT01H41M13S">
            <text:p>1.41.13</text:p>
          </table:table-cell>
          <table:table-cell table:style-name="ce2" office:value-type="float" office:value="166">
            <text:p>166</text:p>
          </table:table-cell>
          <table:table-cell table:style-name="ce2" office:value-type="string">
            <text:p>E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FRANZONI</text:p>
          </table:table-cell>
          <table:table-cell table:style-name="ce2" office:value-type="string">
            <text:p>PODISTICA SAVONESE</text:p>
          </table:table-cell>
          <table:table-cell table:style-name="ce2" office:value-type="string">
            <text:p>M</text:p>
          </table:table-cell>
          <table:table-cell table:style-name="ce6" table:formula="of:=[.C113]/17" office:value-type="float" office:value="0.00413466775599129">
            <text:p>0.05.5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/>
          <table:table-cell table:style-name="ce7" office:value-type="time" office:time-value="PT01H41M18S">
            <text:p>1.41.18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CELLA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14]/17" office:value-type="float" office:value="0.00413807189542484">
            <text:p>0.05.5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2"/>
          <table:table-cell table:style-name="ce7" office:value-type="time" office:time-value="PT01H41M48S">
            <text:p>1.41.48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E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CAVIGLIA</text:p>
          </table:table-cell>
          <table:table-cell table:style-name="ce2" office:value-type="string">
            <text:p>PODISTICA SAVONESE</text:p>
          </table:table-cell>
          <table:table-cell table:style-name="ce2" office:value-type="string">
            <text:p>M</text:p>
          </table:table-cell>
          <table:table-cell table:style-name="ce6" table:formula="of:=[.C115]/17" office:value-type="float" office:value="0.00415849673202614">
            <text:p>0.05.59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2"/>
          <table:table-cell table:style-name="ce7" office:value-type="time" office:time-value="PT01H41M49S">
            <text:p>1.41.49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B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ALESSIO</text:p>
          </table:table-cell>
          <table:table-cell table:style-name="ce2" office:value-type="string">
            <text:p>VIOLI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116]/17" office:value-type="float" office:value="0.00415917755991285">
            <text:p>0.05.59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/>
          <table:table-cell table:style-name="ce7" office:value-type="time" office:time-value="PT01H42M08S">
            <text:p>1.42.08</text:p>
          </table:table-cell>
          <table:table-cell table:style-name="ce2" office:value-type="float" office:value="138">
            <text:p>138</text:p>
          </table:table-cell>
          <table:table-cell table:style-name="ce2" office:value-type="string">
            <text:p>C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RENATO</text:p>
          </table:table-cell>
          <table:table-cell table:style-name="ce2" office:value-type="string">
            <text:p>GASTALDO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17]/17" office:value-type="float" office:value="0.00417211328976035">
            <text:p>0.06.0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2"/>
          <table:table-cell table:style-name="ce7" office:value-type="time" office:time-value="PT01H42M12S">
            <text:p>1.42.12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D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MELIS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18]/17" office:value-type="float" office:value="0.00417483660130719">
            <text:p>0.06.0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/>
          <table:table-cell table:style-name="ce7" office:value-type="time" office:time-value="PT01H42M48S">
            <text:p>1.42.48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B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VALERIO</text:p>
          </table:table-cell>
          <table:table-cell table:style-name="ce2" office:value-type="string">
            <text:p>PREDAROLI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19]/17" office:value-type="float" office:value="0.00419934640522876">
            <text:p>0.06.0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float" office:value="13">
            <text:p>13</text:p>
          </table:table-cell>
          <table:table-cell table:style-name="ce7" office:value-type="time" office:time-value="PT01H42M57S">
            <text:p>1.42.57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N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BEATRIZ</text:p>
          </table:table-cell>
          <table:table-cell table:style-name="ce2" office:value-type="string">
            <text:p>LOAYZA</text:p>
          </table:table-cell>
          <table:table-cell table:style-name="ce2" office:value-type="string">
            <text:p>ATLETICA VARAZZE</text:p>
          </table:table-cell>
          <table:table-cell table:style-name="ce2" office:value-type="string">
            <text:p>F</text:p>
          </table:table-cell>
          <table:table-cell table:style-name="ce6" table:formula="of:=[.C120]/17" office:value-type="float" office:value="0.00420547385620915">
            <text:p>0.06.0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2" office:value-type="float" office:value="14">
            <text:p>14</text:p>
          </table:table-cell>
          <table:table-cell table:style-name="ce7" office:value-type="time" office:time-value="PT01H43M01S">
            <text:p>1.43.01</text:p>
          </table:table-cell>
          <table:table-cell table:style-name="ce2" office:value-type="float" office:value="162">
            <text:p>162</text:p>
          </table:table-cell>
          <table:table-cell table:style-name="ce2" office:value-type="string">
            <text:p>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VARGAS</text:p>
          </table:table-cell>
          <table:table-cell table:style-name="ce2" office:value-type="string">
            <text:p>ZENA RUNNERS</text:p>
          </table:table-cell>
          <table:table-cell table:style-name="ce2" office:value-type="string">
            <text:p>F</text:p>
          </table:table-cell>
          <table:table-cell table:style-name="ce6" table:formula="of:=[.C121]/17" office:value-type="float" office:value="0.00420819716775599">
            <text:p>0.06.0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2"/>
          <table:table-cell table:style-name="ce7" office:value-type="time" office:time-value="PT01H43M07S">
            <text:p>1.43.07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ZINNI</text:p>
          </table:table-cell>
          <table:table-cell table:style-name="ce2" office:value-type="string">
            <text:p>UNIVERSALE DON BOSCO</text:p>
          </table:table-cell>
          <table:table-cell table:style-name="ce2" office:value-type="string">
            <text:p>M</text:p>
          </table:table-cell>
          <table:table-cell table:style-name="ce6" table:formula="of:=[.C122]/17" office:value-type="float" office:value="0.00421228213507625">
            <text:p>0.06.0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/>
          <table:table-cell table:style-name="ce7" office:value-type="time" office:time-value="PT01H43M15S">
            <text:p>1.43.15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G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SERAFINI</text:p>
          </table:table-cell>
          <table:table-cell table:style-name="ce2" office:value-type="string">
            <text:p>POLISPORTIVA ARENZANO</text:p>
          </table:table-cell>
          <table:table-cell table:style-name="ce2" office:value-type="string">
            <text:p>M</text:p>
          </table:table-cell>
          <table:table-cell table:style-name="ce6" table:formula="of:=[.C123]/17" office:value-type="float" office:value="0.00421772875816993">
            <text:p>0.06.0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float" office:value="15">
            <text:p>15</text:p>
          </table:table-cell>
          <table:table-cell table:style-name="ce7" office:value-type="time" office:time-value="PT01H43M30S">
            <text:p>1.43.30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N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MALAGAMBA</text:p>
          </table:table-cell>
          <table:table-cell table:style-name="ce2" office:value-type="string">
            <text:p>LIBERA</text:p>
          </table:table-cell>
          <table:table-cell table:style-name="ce2" office:value-type="string">
            <text:p>F</text:p>
          </table:table-cell>
          <table:table-cell table:style-name="ce6" table:formula="of:=[.C124]/17" office:value-type="float" office:value="0.00422794117647059">
            <text:p>0.06.05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2" office:value-type="float" office:value="16">
            <text:p>16</text:p>
          </table:table-cell>
          <table:table-cell table:style-name="ce7" office:value-type="time" office:time-value="PT01H43M46S">
            <text:p>1.43.46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M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CHIARAMONTE</text:p>
          </table:table-cell>
          <table:table-cell table:style-name="ce2" office:value-type="string">
            <text:p>ATLETICA VARAZZE</text:p>
          </table:table-cell>
          <table:table-cell table:style-name="ce2" office:value-type="string">
            <text:p>F</text:p>
          </table:table-cell>
          <table:table-cell table:style-name="ce6" table:formula="of:=[.C125]/17" office:value-type="float" office:value="0.00423883442265795">
            <text:p>0.06.0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float" office:value="17">
            <text:p>17</text:p>
          </table:table-cell>
          <table:table-cell table:style-name="ce7" office:value-type="time" office:time-value="PT01H43M51S">
            <text:p>1.43.51</text:p>
          </table:table-cell>
          <table:table-cell table:style-name="ce2" office:value-type="float" office:value="134">
            <text:p>134</text:p>
          </table:table-cell>
          <table:table-cell table:style-name="ce2" office:value-type="string">
            <text:p>P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ARGHERITA</text:p>
          </table:table-cell>
          <table:table-cell table:style-name="ce2" office:value-type="string">
            <text:p>RAINERI</text:p>
          </table:table-cell>
          <table:table-cell table:style-name="ce2" office:value-type="string">
            <text:p>GAU GENOVA</text:p>
          </table:table-cell>
          <table:table-cell table:style-name="ce2" office:value-type="string">
            <text:p>F</text:p>
          </table:table-cell>
          <table:table-cell table:style-name="ce6" table:formula="of:=[.C126]/17" office:value-type="float" office:value="0.0042422385620915">
            <text:p>0.06.0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/>
          <table:table-cell table:style-name="ce7" office:value-type="time" office:time-value="PT01H43M58S">
            <text:p>1.43.58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G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BERGAGLIO</text:p>
          </table:table-cell>
          <table:table-cell table:style-name="ce2" office:value-type="string">
            <text:p>ATLETICA NOVESE</text:p>
          </table:table-cell>
          <table:table-cell table:style-name="ce2" office:value-type="string">
            <text:p>M</text:p>
          </table:table-cell>
          <table:table-cell table:style-name="ce6" table:formula="of:=[.C127]/17" office:value-type="float" office:value="0.00424700435729847">
            <text:p>0.06.0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2" office:value-type="float" office:value="18">
            <text:p>18</text:p>
          </table:table-cell>
          <table:table-cell table:style-name="ce7" office:value-type="time" office:time-value="PT01H44M00S">
            <text:p>1.44.00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N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NNALISA</text:p>
          </table:table-cell>
          <table:table-cell table:style-name="ce2" office:value-type="string">
            <text:p>MAZZARELLO</text:p>
          </table:table-cell>
          <table:table-cell table:style-name="ce2" office:value-type="string">
            <text:p>ATLETICA NOVESE</text:p>
          </table:table-cell>
          <table:table-cell table:style-name="ce2" office:value-type="string">
            <text:p>F</text:p>
          </table:table-cell>
          <table:table-cell table:style-name="ce6" table:formula="of:=[.C128]/17" office:value-type="float" office:value="0.0042483660130719">
            <text:p>0.06.0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/>
          <table:table-cell table:style-name="ce7" office:value-type="time" office:time-value="PT01H44M02S">
            <text:p>1.44.02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G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BARISIONE</text:p>
          </table:table-cell>
          <table:table-cell table:style-name="ce2" office:value-type="string">
            <text:p>MARATONESI GENOVESI</text:p>
          </table:table-cell>
          <table:table-cell table:style-name="ce2" office:value-type="string">
            <text:p>M</text:p>
          </table:table-cell>
          <table:table-cell table:style-name="ce6" table:formula="of:=[.C129]/17" office:value-type="float" office:value="0.00424972766884532">
            <text:p>0.06.0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/>
          <table:table-cell table:style-name="ce7" office:value-type="time" office:time-value="PT01H44M11S">
            <text:p>1.44.11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TICCA</text:p>
          </table:table-cell>
          <table:table-cell table:style-name="ce2" office:value-type="string">
            <text:p>ATLETICA AMATORI NUORO</text:p>
          </table:table-cell>
          <table:table-cell table:style-name="ce2" office:value-type="string">
            <text:p>M</text:p>
          </table:table-cell>
          <table:table-cell table:style-name="ce6" table:formula="of:=[.C130]/17" office:value-type="float" office:value="0.00425585511982571">
            <text:p>0.06.0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2"/>
          <table:table-cell table:style-name="ce7" office:value-type="time" office:time-value="PT01H44M14S">
            <text:p>1.44.14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RENATO </text:p>
          </table:table-cell>
          <table:table-cell table:style-name="ce2" office:value-type="string">
            <text:p>SOLANO</text:p>
          </table:table-cell>
          <table:table-cell table:style-name="ce2" office:value-type="string">
            <text:p>MAURINA OLIO CARLI</text:p>
          </table:table-cell>
          <table:table-cell table:style-name="ce2" office:value-type="string">
            <text:p>M</text:p>
          </table:table-cell>
          <table:table-cell table:style-name="ce6" table:formula="of:=[.C131]/17" office:value-type="float" office:value="0.00425789760348584">
            <text:p>0.06.0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2"/>
          <table:table-cell table:style-name="ce7" office:value-type="time" office:time-value="PT01H45M31S">
            <text:p>1.45.31</text:p>
          </table:table-cell>
          <table:table-cell table:style-name="ce2" office:value-type="float" office:value="188">
            <text:p>188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BIAGINI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32]/17" office:value-type="float" office:value="0.00431032135076253">
            <text:p>0.06.1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2" office:value-type="float" office:value="19">
            <text:p>19</text:p>
          </table:table-cell>
          <table:table-cell table:style-name="ce7" office:value-type="time" office:time-value="PT01H45M56S">
            <text:p>1.45.56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SCARAFONE</text:p>
          </table:table-cell>
          <table:table-cell table:style-name="ce2" office:value-type="string">
            <text:p>POLISPORTIVA ARENZANO </text:p>
          </table:table-cell>
          <table:table-cell table:style-name="ce2" office:value-type="string">
            <text:p>F</text:p>
          </table:table-cell>
          <table:table-cell table:style-name="ce6" table:formula="of:=[.C133]/17" office:value-type="float" office:value="0.00432734204793028">
            <text:p>0.06.1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2" office:value-type="float" office:value="20">
            <text:p>20</text:p>
          </table:table-cell>
          <table:table-cell table:style-name="ce7" office:value-type="time" office:time-value="PT01H46M45S">
            <text:p>1.46.45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N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OTTONELLO</text:p>
          </table:table-cell>
          <table:table-cell table:style-name="ce2" office:value-type="string">
            <text:p>LIBERA</text:p>
          </table:table-cell>
          <table:table-cell table:style-name="ce2" office:value-type="string">
            <text:p>F</text:p>
          </table:table-cell>
          <table:table-cell table:style-name="ce6" table:formula="of:=[.C134]/17" office:value-type="float" office:value="0.00436070261437908">
            <text:p>0.06.1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/>
          <table:table-cell table:style-name="ce7" office:value-type="time" office:time-value="PT01H47M42S">
            <text:p>1.47.42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E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TASSARA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35]/17" office:value-type="float" office:value="0.00439950980392157">
            <text:p>0.06.2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2"/>
          <table:table-cell table:style-name="ce7" office:value-type="time" office:time-value="PT01H47M49S">
            <text:p>1.47.49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H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PERRERA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M</text:p>
          </table:table-cell>
          <table:table-cell table:style-name="ce6" table:formula="of:=[.C136]/17" office:value-type="float" office:value="0.00440427559912854">
            <text:p>0.06.2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2" office:value-type="float" office:value="21">
            <text:p>21</text:p>
          </table:table-cell>
          <table:table-cell table:style-name="ce7" office:value-type="time" office:time-value="PT01H48M05S">
            <text:p>1.48.05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N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PASQUALI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F</text:p>
          </table:table-cell>
          <table:table-cell table:style-name="ce6" table:formula="of:=[.C137]/17" office:value-type="float" office:value="0.00441516884531591">
            <text:p>0.06.2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/>
          <table:table-cell table:style-name="ce7" office:value-type="time" office:time-value="PT01H48M06S">
            <text:p>1.48.06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BENZONI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M</text:p>
          </table:table-cell>
          <table:table-cell table:style-name="ce6" table:formula="of:=[.C138]/17" office:value-type="float" office:value="0.00441584967320261">
            <text:p>0.06.2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/>
          <table:table-cell table:style-name="ce7" office:value-type="time" office:time-value="PT01H48M33S">
            <text:p>1.48.33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H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BOLOGNESI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M</text:p>
          </table:table-cell>
          <table:table-cell table:style-name="ce6" table:formula="of:=[.C139]/17" office:value-type="float" office:value="0.00443423202614379">
            <text:p>0.06.2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/>
          <table:table-cell table:style-name="ce7" office:value-type="time" office:time-value="PT01H49M38S">
            <text:p>1.49.38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G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PITTALUGA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40]/17" office:value-type="float" office:value="0.00447848583877996">
            <text:p>0.06.2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office:value-type="float" office:value="22">
            <text:p>22</text:p>
          </table:table-cell>
          <table:table-cell table:style-name="ce7" office:value-type="time" office:time-value="PT01H49M54S">
            <text:p>1.49.54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N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DIANA</text:p>
          </table:table-cell>
          <table:table-cell table:style-name="ce2" office:value-type="string">
            <text:p>DE LUCA</text:p>
          </table:table-cell>
          <table:table-cell table:style-name="ce2" office:value-type="string">
            <text:p>BIO CORRENDO AVIS</text:p>
          </table:table-cell>
          <table:table-cell table:style-name="ce2" office:value-type="string">
            <text:p>F</text:p>
          </table:table-cell>
          <table:table-cell table:style-name="ce6" table:formula="of:=[.C141]/17" office:value-type="float" office:value="0.00448937908496732">
            <text:p>0.06.28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/>
          <table:table-cell table:style-name="ce7" office:value-type="time" office:time-value="PT01H52M04S">
            <text:p>1.52.04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D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OTTONELLO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142]/17" office:value-type="float" office:value="0.00457788671023965">
            <text:p>0.06.3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2" office:value-type="float" office:value="23">
            <text:p>23</text:p>
          </table:table-cell>
          <table:table-cell table:style-name="ce7" office:value-type="time" office:time-value="PT01H52M06S">
            <text:p>1.52.06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LUCILLA</text:p>
          </table:table-cell>
          <table:table-cell table:style-name="ce2" office:value-type="string">
            <text:p>CIONCOLINI</text:p>
          </table:table-cell>
          <table:table-cell table:style-name="ce2" office:value-type="string">
            <text:p>LIBERA</text:p>
          </table:table-cell>
          <table:table-cell table:style-name="ce2" office:value-type="string">
            <text:p>F</text:p>
          </table:table-cell>
          <table:table-cell table:style-name="ce6" table:formula="of:=[.C143]/17" office:value-type="float" office:value="0.00457924836601307">
            <text:p>0.06.3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2"/>
          <table:table-cell table:style-name="ce7" office:value-type="time" office:time-value="PT01H52M08S">
            <text:p>1.52.08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BESSINI</text:p>
          </table:table-cell>
          <table:table-cell table:style-name="ce2" office:value-type="string">
            <text:p>CITTA' DI GENOVA</text:p>
          </table:table-cell>
          <table:table-cell table:style-name="ce2" office:value-type="string">
            <text:p>M</text:p>
          </table:table-cell>
          <table:table-cell table:style-name="ce6" table:formula="of:=[.C144]/17" office:value-type="float" office:value="0.00458061002178649">
            <text:p>0.06.3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2"/>
          <table:table-cell table:style-name="ce7" office:value-type="time" office:time-value="PT01H53M23S">
            <text:p>1.53.23</text:p>
          </table:table-cell>
          <table:table-cell table:style-name="ce2" office:value-type="float" office:value="186">
            <text:p>186</text:p>
          </table:table-cell>
          <table:table-cell table:style-name="ce2" office:value-type="string">
            <text:p>E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ELLACASA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45]/17" office:value-type="float" office:value="0.00463167211328976">
            <text:p>0.06.4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2" office:value-type="float" office:value="24">
            <text:p>24</text:p>
          </table:table-cell>
          <table:table-cell table:style-name="ce7" office:value-type="time" office:time-value="PT01H53M24S">
            <text:p>1.53.24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PIZZOLATO</text:p>
          </table:table-cell>
          <table:table-cell table:style-name="ce2" office:value-type="string">
            <text:p>LIBERA</text:p>
          </table:table-cell>
          <table:table-cell table:style-name="ce2" office:value-type="string">
            <text:p>F</text:p>
          </table:table-cell>
          <table:table-cell table:style-name="ce6" table:formula="of:=[.C146]/17" office:value-type="float" office:value="0.00463235294117647">
            <text:p>0.06.4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/>
          <table:table-cell table:style-name="ce7" office:value-type="time" office:time-value="PT01H54M25S">
            <text:p>1.54.25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TIZIANO</text:p>
          </table:table-cell>
          <table:table-cell table:style-name="ce2" office:value-type="string">
            <text:p>PELISSA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47]/17" office:value-type="float" office:value="0.00467388344226579">
            <text:p>0.06.4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/>
          <table:table-cell table:style-name="ce7" office:value-type="time" office:time-value="PT01H54M26S">
            <text:p>1.54.26</text:p>
          </table:table-cell>
          <table:table-cell table:style-name="ce2" office:value-type="float" office:value="173">
            <text:p>173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API</text:p>
          </table:table-cell>
          <table:table-cell table:style-name="ce2" office:value-type="string">
            <text:p>SISPORT</text:p>
          </table:table-cell>
          <table:table-cell table:style-name="ce2" office:value-type="string">
            <text:p>M</text:p>
          </table:table-cell>
          <table:table-cell table:style-name="ce6" table:formula="of:=[.C148]/17" office:value-type="float" office:value="0.00467456427015251">
            <text:p>0.06.4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2"/>
          <table:table-cell table:style-name="ce7" office:value-type="time" office:time-value="PT01H54M29S">
            <text:p>1.54.29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E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UGO</text:p>
          </table:table-cell>
          <table:table-cell table:style-name="ce2" office:value-type="string">
            <text:p>SABATINI</text:p>
          </table:table-cell>
          <table:table-cell table:style-name="ce2" office:value-type="string">
            <text:p>ATLETICA OVADESE</text:p>
          </table:table-cell>
          <table:table-cell table:style-name="ce2" office:value-type="string">
            <text:p>M</text:p>
          </table:table-cell>
          <table:table-cell table:style-name="ce6" table:formula="of:=[.C149]/17" office:value-type="float" office:value="0.00467660675381264">
            <text:p>0.06.4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2"/>
          <table:table-cell table:style-name="ce7" office:value-type="time" office:time-value="PT01H55M11S">
            <text:p>1.55.11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LA PIETRA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150]/17" office:value-type="float" office:value="0.00470520152505447">
            <text:p>0.06.4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2" office:value-type="float" office:value="25">
            <text:p>25</text:p>
          </table:table-cell>
          <table:table-cell table:style-name="ce7" office:value-type="time" office:time-value="PT01H56M20S">
            <text:p>1.56.20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L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BONESI</text:p>
          </table:table-cell>
          <table:table-cell table:style-name="ce2" office:value-type="string">
            <text:p>ATLETICA OVADESE</text:p>
          </table:table-cell>
          <table:table-cell table:style-name="ce2" office:value-type="string">
            <text:p>F</text:p>
          </table:table-cell>
          <table:table-cell table:style-name="ce6" table:formula="of:=[.C151]/17" office:value-type="float" office:value="0.00475217864923747">
            <text:p>0.06.5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/>
          <table:table-cell table:style-name="ce7" office:value-type="time" office:time-value="PT01H57M00S">
            <text:p>1.57.00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ILBERTO</text:p>
          </table:table-cell>
          <table:table-cell table:style-name="ce2" office:value-type="string">
            <text:p>PESCE</text:p>
          </table:table-cell>
          <table:table-cell table:style-name="ce2" office:value-type="string">
            <text:p>CAMBIASO RISSO </text:p>
          </table:table-cell>
          <table:table-cell table:style-name="ce2" office:value-type="string">
            <text:p>M</text:p>
          </table:table-cell>
          <table:table-cell table:style-name="ce6" table:formula="of:=[.C152]/17" office:value-type="float" office:value="0.00477941176470588">
            <text:p>0.06.5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2" office:value-type="float" office:value="26">
            <text:p>26</text:p>
          </table:table-cell>
          <table:table-cell table:style-name="ce7" office:value-type="time" office:time-value="PT01H57M23S">
            <text:p>1.57.23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N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LASTRI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F</text:p>
          </table:table-cell>
          <table:table-cell table:style-name="ce6" table:formula="of:=[.C153]/17" office:value-type="float" office:value="0.00479507080610022">
            <text:p>0.06.5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2"/>
          <table:table-cell table:style-name="ce7" office:value-type="time" office:time-value="PT01H57M44S">
            <text:p>1.57.44</text:p>
          </table:table-cell>
          <table:table-cell table:style-name="ce2" office:value-type="float" office:value="164">
            <text:p>164</text:p>
          </table:table-cell>
          <table:table-cell table:style-name="ce2" office:value-type="string">
            <text:p>H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CASTELLARO</text:p>
          </table:table-cell>
          <table:table-cell table:style-name="ce2" office:value-type="string">
            <text:p>GAU GENOVA</text:p>
          </table:table-cell>
          <table:table-cell table:style-name="ce2" office:value-type="string">
            <text:p>M</text:p>
          </table:table-cell>
          <table:table-cell table:style-name="ce6" table:formula="of:=[.C154]/17" office:value-type="float" office:value="0.00480936819172113">
            <text:p>0.06.5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office:value-type="float" office:value="27">
            <text:p>27</text:p>
          </table:table-cell>
          <table:table-cell table:style-name="ce7" office:value-type="time" office:time-value="PT02H00M12S">
            <text:p>2.00.12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N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MARCHET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F</text:p>
          </table:table-cell>
          <table:table-cell table:style-name="ce6" table:formula="of:=[.C155]/17" office:value-type="float" office:value="0.00491013071895425">
            <text:p>0.07.0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/>
          <table:table-cell table:style-name="ce7" office:value-type="time" office:time-value="PT02H00M13S">
            <text:p>2.00.13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VASSALLO</text:p>
          </table:table-cell>
          <table:table-cell table:style-name="ce2" office:value-type="string">
            <text:p>MARATONETI GENOVESI</text:p>
          </table:table-cell>
          <table:table-cell table:style-name="ce2" office:value-type="string">
            <text:p>M</text:p>
          </table:table-cell>
          <table:table-cell table:style-name="ce6" table:formula="of:=[.C156]/17" office:value-type="float" office:value="0.00491081154684096">
            <text:p>0.07.0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float" office:value="28">
            <text:p>28</text:p>
          </table:table-cell>
          <table:table-cell table:style-name="ce7" office:value-type="time" office:time-value="PT02H00M14S">
            <text:p>2.00.14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ORIETTA</text:p>
          </table:table-cell>
          <table:table-cell table:style-name="ce2" office:value-type="string">
            <text:p>TAVELLA</text:p>
          </table:table-cell>
          <table:table-cell table:style-name="ce2" office:value-type="string">
            <text:p>ATLETICA VALLE SCRIVIA</text:p>
          </table:table-cell>
          <table:table-cell table:style-name="ce2" office:value-type="string">
            <text:p>F</text:p>
          </table:table-cell>
          <table:table-cell table:style-name="ce6" table:formula="of:=[.C157]/17" office:value-type="float" office:value="0.00491149237472767">
            <text:p>0.07.04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2"/>
          <table:table-cell table:style-name="ce7" office:value-type="time" office:time-value="PT02H00M45S">
            <text:p>2.00.45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CELESTINO</text:p>
          </table:table-cell>
          <table:table-cell table:style-name="ce2" office:value-type="string">
            <text:p>STOCCO</text:p>
          </table:table-cell>
          <table:table-cell table:style-name="ce2" office:value-type="string">
            <text:p>AVIS CASALE</text:p>
          </table:table-cell>
          <table:table-cell table:style-name="ce2" office:value-type="string">
            <text:p>M</text:p>
          </table:table-cell>
          <table:table-cell table:style-name="ce6" table:formula="of:=[.C158]/17" office:value-type="float" office:value="0.00493259803921569">
            <text:p>0.07.0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2"/>
          <table:table-cell table:style-name="ce7" office:value-type="time" office:time-value="PT02H00M54S">
            <text:p>2.00.54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AMUEL</text:p>
          </table:table-cell>
          <table:table-cell table:style-name="ce2" office:value-type="string">
            <text:p>CAMBRIA</text:p>
          </table:table-cell>
          <table:table-cell table:style-name="ce2" office:value-type="string">
            <text:p>TEAM SENZA SENSO</text:p>
          </table:table-cell>
          <table:table-cell table:style-name="ce2" office:value-type="string">
            <text:p>M</text:p>
          </table:table-cell>
          <table:table-cell table:style-name="ce6" table:formula="of:=[.C159]/17" office:value-type="float" office:value="0.00493872549019608">
            <text:p>0.07.0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2"/>
          <table:table-cell table:style-name="ce7" office:value-type="time" office:time-value="PT02H00M54S">
            <text:p>2.00.54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E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CAMBRIA</text:p>
          </table:table-cell>
          <table:table-cell table:style-name="ce2" office:value-type="string">
            <text:p>TEAM SENZA SENSO</text:p>
          </table:table-cell>
          <table:table-cell table:style-name="ce2" office:value-type="string">
            <text:p>M</text:p>
          </table:table-cell>
          <table:table-cell table:style-name="ce6" table:formula="of:=[.C160]/17" office:value-type="float" office:value="0.00493872549019608">
            <text:p>0.07.0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2" office:value-type="float" office:value="29">
            <text:p>29</text:p>
          </table:table-cell>
          <table:table-cell table:style-name="ce7" office:value-type="time" office:time-value="PT02H01M44S">
            <text:p>2.01.44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N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GALANTE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F</text:p>
          </table:table-cell>
          <table:table-cell table:style-name="ce6" table:formula="of:=[.C161]/17" office:value-type="float" office:value="0.00497276688453159">
            <text:p>0.07.1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2" office:value-type="float" office:value="30">
            <text:p>30</text:p>
          </table:table-cell>
          <table:table-cell table:style-name="ce7" office:value-type="time" office:time-value="PT02H01M45S">
            <text:p>2.01.45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N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VIDANO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F</text:p>
          </table:table-cell>
          <table:table-cell table:style-name="ce6" table:formula="of:=[.C162]/17" office:value-type="float" office:value="0.0049734477124183">
            <text:p>0.07.10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/>
          <table:table-cell table:style-name="ce7" office:value-type="time" office:time-value="PT02H03M22S">
            <text:p>2.03.22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VITTORIO</text:p>
          </table:table-cell>
          <table:table-cell table:style-name="ce2" office:value-type="string">
            <text:p>BUCCINO</text:p>
          </table:table-cell>
          <table:table-cell table:style-name="ce2" office:value-type="string">
            <text:p>POLISPORTIVA ARENZANO</text:p>
          </table:table-cell>
          <table:table-cell table:style-name="ce2" office:value-type="string">
            <text:p>M</text:p>
          </table:table-cell>
          <table:table-cell table:style-name="ce6" table:formula="of:=[.C163]/17" office:value-type="float" office:value="0.00503948801742919">
            <text:p>0.07.15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float" office:value="31">
            <text:p>31</text:p>
          </table:table-cell>
          <table:table-cell table:style-name="ce7" office:value-type="time" office:time-value="PT02H05M37S">
            <text:p>2.05.37</text:p>
          </table:table-cell>
          <table:table-cell table:style-name="ce2" office:value-type="float" office:value="142">
            <text:p>142</text:p>
          </table:table-cell>
          <table:table-cell table:style-name="ce2" office:value-type="string">
            <text:p>N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ICOLETTA</text:p>
          </table:table-cell>
          <table:table-cell table:style-name="ce2" office:value-type="string">
            <text:p>BELLIN</text:p>
          </table:table-cell>
          <table:table-cell table:style-name="ce2" office:value-type="string">
            <text:p>LIBERA</text:p>
          </table:table-cell>
          <table:table-cell table:style-name="ce2" office:value-type="string">
            <text:p>F</text:p>
          </table:table-cell>
          <table:table-cell table:style-name="ce6" table:formula="of:=[.C164]/17" office:value-type="float" office:value="0.00513139978213508">
            <text:p>0.07.2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2"/>
          <table:table-cell table:style-name="ce7" office:value-type="time" office:time-value="PT02H05M39S">
            <text:p>2.05.39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G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ANGELO ANTONIO</text:p>
          </table:table-cell>
          <table:table-cell table:style-name="ce2" office:value-type="string">
            <text:p>PARODI</text:p>
          </table:table-cell>
          <table:table-cell table:style-name="ce2" office:value-type="string">
            <text:p>EMOZIONI SPORT TEAM </text:p>
          </table:table-cell>
          <table:table-cell table:style-name="ce2" office:value-type="string">
            <text:p>M</text:p>
          </table:table-cell>
          <table:table-cell table:style-name="ce6" table:formula="of:=[.C165]/17" office:value-type="float" office:value="0.0051327614379085">
            <text:p>0.07.23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float" office:value="32">
            <text:p>32</text:p>
          </table:table-cell>
          <table:table-cell table:style-name="ce7" office:value-type="time" office:time-value="PT02H06M34S">
            <text:p>2.06.34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SANGUINETI</text:p>
          </table:table-cell>
          <table:table-cell table:style-name="ce2" office:value-type="string">
            <text:p>ENTELLA RUNNING</text:p>
          </table:table-cell>
          <table:table-cell table:style-name="ce2" office:value-type="string">
            <text:p>F</text:p>
          </table:table-cell>
          <table:table-cell table:style-name="ce6" table:formula="of:=[.C166]/17" office:value-type="float" office:value="0.00517020697167756">
            <text:p>0.07.27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2" office:value-type="float" office:value="33">
            <text:p>33</text:p>
          </table:table-cell>
          <table:table-cell table:style-name="ce7" office:value-type="time" office:time-value="PT02H07M10S">
            <text:p>2.07.10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BERRUTI</text:p>
          </table:table-cell>
          <table:table-cell table:style-name="ce2" office:value-type="string">
            <text:p>TRAIL RUNNER FINALE LIG.</text:p>
          </table:table-cell>
          <table:table-cell table:style-name="ce2" office:value-type="string">
            <text:p>F</text:p>
          </table:table-cell>
          <table:table-cell table:style-name="ce6" table:formula="of:=[.C167]/17" office:value-type="float" office:value="0.00519471677559913">
            <text:p>0.07.29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/>
          <table:table-cell table:style-name="ce7" office:value-type="time" office:time-value="PT02H07M11S">
            <text:p>2.07.1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G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CACCIAPUOTI</text:p>
          </table:table-cell>
          <table:table-cell table:style-name="ce2" office:value-type="string">
            <text:p>TRAIL RUNNER FINALE LIG.</text:p>
          </table:table-cell>
          <table:table-cell table:style-name="ce2" office:value-type="string">
            <text:p>M</text:p>
          </table:table-cell>
          <table:table-cell table:style-name="ce6" table:formula="of:=[.C168]/17" office:value-type="float" office:value="0.00519539760348584">
            <text:p>0.07.29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float" office:value="34">
            <text:p>34</text:p>
          </table:table-cell>
          <table:table-cell table:style-name="ce7" office:value-type="time" office:time-value="PT02H07M50S">
            <text:p>2.07.50</text:p>
          </table:table-cell>
          <table:table-cell table:style-name="ce2" office:value-type="float" office:value="179">
            <text:p>179</text:p>
          </table:table-cell>
          <table:table-cell table:style-name="ce2" office:value-type="string">
            <text:p>N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ARIELLA</text:p>
          </table:table-cell>
          <table:table-cell table:style-name="ce2" office:value-type="string">
            <text:p>PRONOVIC</text:p>
          </table:table-cell>
          <table:table-cell table:style-name="ce2" office:value-type="string">
            <text:p>ENTELLA RUNNING</text:p>
          </table:table-cell>
          <table:table-cell table:style-name="ce2" office:value-type="string">
            <text:p>F</text:p>
          </table:table-cell>
          <table:table-cell table:style-name="ce6" table:formula="of:=[.C169]/17" office:value-type="float" office:value="0.00522194989106754">
            <text:p>0.07.31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2" office:value-type="float" office:value="35">
            <text:p>35</text:p>
          </table:table-cell>
          <table:table-cell table:style-name="ce7" office:value-type="time" office:time-value="PT02H09M10S">
            <text:p>2.09.10</text:p>
          </table:table-cell>
          <table:table-cell table:style-name="ce2" office:value-type="float" office:value="175">
            <text:p>175</text:p>
          </table:table-cell>
          <table:table-cell table:style-name="ce2" office:value-type="string">
            <text:p>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LOBOSCO</text:p>
          </table:table-cell>
          <table:table-cell table:style-name="ce2" office:value-type="string">
            <text:p>ATA ACQUI </text:p>
          </table:table-cell>
          <table:table-cell table:style-name="ce2" office:value-type="string">
            <text:p>F</text:p>
          </table:table-cell>
          <table:table-cell table:style-name="ce6" table:formula="of:=[.C170]/17" office:value-type="float" office:value="0.00527641612200436">
            <text:p>0.07.36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2"/>
          <table:table-cell table:style-name="ce7" office:value-type="time" office:time-value="PT02H11M48S">
            <text:p>2.11.48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H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NANNI</text:p>
          </table:table-cell>
          <table:table-cell table:style-name="ce2" office:value-type="string">
            <text:p>LIBERO</text:p>
          </table:table-cell>
          <table:table-cell table:style-name="ce2" office:value-type="string">
            <text:p>M</text:p>
          </table:table-cell>
          <table:table-cell table:style-name="ce6" table:formula="of:=[.C171]/17" office:value-type="float" office:value="0.00538398692810458">
            <text:p>0.07.45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2"/>
          <table:table-cell table:style-name="ce7" office:value-type="time" office:time-value="PT02H16M27S">
            <text:p>2.16.27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MAGNI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M</text:p>
          </table:table-cell>
          <table:table-cell table:style-name="ce6" table:formula="of:=[.C172]/17" office:value-type="float" office:value="0.00557393790849673">
            <text:p>0.08.0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/>
          <table:table-cell table:style-name="ce7" office:value-type="time" office:time-value="PT02H16M29S">
            <text:p>2.16.29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E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GUIDUCCI</text:p>
          </table:table-cell>
          <table:table-cell table:style-name="ce2" office:value-type="string">
            <text:p>PODISTICA PERALTO</text:p>
          </table:table-cell>
          <table:table-cell table:style-name="ce2" office:value-type="string">
            <text:p>M</text:p>
          </table:table-cell>
          <table:table-cell table:style-name="ce6" table:formula="of:=[.C173]/17" office:value-type="float" office:value="0.00557529956427015">
            <text:p>0.08.0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/>
          <table:table-cell table:style-name="ce7" office:value-type="time" office:time-value="PT02H16M33S">
            <text:p>2.16.33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H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TIZIANO</text:p>
          </table:table-cell>
          <table:table-cell table:style-name="ce2" office:value-type="string">
            <text:p>BERTAZZO</text:p>
          </table:table-cell>
          <table:table-cell table:style-name="ce2" office:value-type="string">
            <text:p>BIO CORRENDO AVIS</text:p>
          </table:table-cell>
          <table:table-cell table:style-name="ce2" office:value-type="string">
            <text:p>M</text:p>
          </table:table-cell>
          <table:table-cell table:style-name="ce6" table:formula="of:=[.C174]/17" office:value-type="float" office:value="0.00557802287581699">
            <text:p>0.08.02</text:p>
          </table:table-cell>
          <table:table-cell table:style-name="ce9" table:number-columns-repeated="1013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float" office:value="36">
            <text:p>36</text:p>
          </table:table-cell>
          <table:table-cell table:style-name="ce7" office:value-type="time" office:time-value="PT02H22M05S">
            <text:p>2.22.05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BERGAMI</text:p>
          </table:table-cell>
          <table:table-cell table:style-name="ce2" office:value-type="string">
            <text:p>CARTOTECNICA PIEMONTESE</text:p>
          </table:table-cell>
          <table:table-cell table:style-name="ce2" office:value-type="string">
            <text:p>F</text:p>
          </table:table-cell>
          <table:table-cell table:style-name="ce6" table:formula="of:=[.C175]/17" office:value-type="float" office:value="0.00580405773420479">
            <text:p>0.08.21</text:p>
          </table:table-cell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 table:number-columns-repeated="8"/>
          <table:table-cell table:number-columns-repeated="1013"/>
        </table:table-row>
        <table:table-row table:style-name="ro3">
          <table:table-cell table:style-name="ce4" office:value-type="string">
            <text:p>Classifica a cura di <text:a xlink:href="http://www.corrinvallestura.it/">www.corrinvallestura.it</text:a></text:p>
          </table:table-cell>
          <table:table-cell table:number-columns-repeated="10"/>
          <table:table-cell table:style-name="ce5" table:number-columns-repeated="1013"/>
        </table:table-row>
        <table:table-row table:style-name="ro2">
          <table:table-cell table:style-name="ce4" office:value-type="string">
            <text:p>INFO : <text:a xlink:href="mailto:traildellafiligrana@libero.it">traildellafiligrana@libero.it</text:a></text:p>
          </table:table-cell>
          <table:table-cell table:style-name="ce5"/>
          <table:table-cell/>
          <table:table-cell table:style-name="ce5" table:number-columns-repeated="1021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ifica società" table:style-name="ta1" table:print="false">
        <table:table-column table:style-name="co10" table:default-cell-style-name="ce4"/>
        <table:table-column table:style-name="co11" table:default-cell-style-name="ce5"/>
        <table:table-column table:style-name="co12" table:default-cell-style-name="ce3"/>
        <table:table-column table:style-name="co12" table:number-columns-repeated="1018" table:default-cell-style-name="ce5"/>
        <table:table-column table:style-name="co13" table:default-cell-style-name="ce5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ce10" office:value-type="string" table:number-columns-spanned="3" table:number-rows-spanned="2">
            <text:p>classifica <text:s/>societa'</text:p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table-cell table:style-name="ce11"/>
          <table:table-cell table:style-name="ce13" office:value-type="string">
            <text:p>TEAM</text:p>
          </table:table-cell>
          <table:table-cell table:style-name="ce2" office:value-type="string">
            <text:p>NUMERO PARTECIPANTI</text:p>
          </table:table-cell>
          <table:table-cell table:number-columns-repeated="102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4" office:value-type="string">
            <text:p>MARATONESI GENOVESI</text:p>
          </table:table-cell>
          <table:table-cell table:style-name="ce15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14" office:value-type="string">
            <text:p>PODISTICA PERALTO</text:p>
          </table:table-cell>
          <table:table-cell table:style-name="ce15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14" office:value-type="string">
            <text:p>ZENA RUNNERS</text:p>
          </table:table-cell>
          <table:table-cell table:style-name="ce15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14" office:value-type="string">
            <text:p>POLISPORTIVA ARENZANO</text:p>
          </table:table-cell>
          <table:table-cell table:style-name="ce15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14" office:value-type="string">
            <text:p>CITTA' DI GENOVA</text:p>
          </table:table-cell>
          <table:table-cell table:style-name="ce15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14" office:value-type="string">
            <text:p>DELTA SPEDIZIONI</text:p>
          </table:table-cell>
          <table:table-cell table:style-name="ce15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2" office:value-type="string">
            <text:p>ATLETICA NOVESE</text:p>
          </table:table-cell>
          <table:table-cell table:style-name="ce16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2" office:value-type="string">
            <text:p>CAMBIASO RISSO </text:p>
          </table:table-cell>
          <table:table-cell table:style-name="ce16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2" office:value-type="string">
            <text:p>PODISTICA SAVONESE</text:p>
          </table:table-cell>
          <table:table-cell table:style-name="ce16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2" office:value-type="string">
            <text:p>ENTELLA RUNNING</text:p>
          </table:table-cell>
          <table:table-cell table:style-name="ce16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2" office:value-type="string">
            <text:p>ATLETICA OVADESE</text:p>
          </table:table-cell>
          <table:table-cell table:style-name="ce16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2" office:value-type="string">
            <text:p>ATLETICA VALLE SCRIVIA</text:p>
          </table:table-cell>
          <table:table-cell table:style-name="ce16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2" office:value-type="string">
            <text:p>ATLETICA VARAZZE</text:p>
          </table:table-cell>
          <table:table-cell table:style-name="ce16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2" office:value-type="string">
            <text:p>GAU GENOVA</text:p>
          </table:table-cell>
          <table:table-cell table:style-name="ce16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2" office:value-type="string">
            <text:p>BIO CORRENDO AVIS</text:p>
          </table:table-cell>
          <table:table-cell table:style-name="ce16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2" office:value-type="string">
            <text:p>PODISTICA VALPOLCEVERA</text:p>
          </table:table-cell>
          <table:table-cell table:style-name="ce16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2" office:value-type="string">
            <text:p>SISPORT</text:p>
          </table:table-cell>
          <table:table-cell table:style-name="ce16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2" office:value-type="string">
            <text:p>TEAM SENZA SENSO</text:p>
          </table:table-cell>
          <table:table-cell table:style-name="ce16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2" office:value-type="string">
            <text:p>TRAIL RUNNER FINALE LIG.</text:p>
          </table:table-cell>
          <table:table-cell table:style-name="ce16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2" office:value-type="string">
            <text:p>UNIVERSALE DON BOSCO</text:p>
          </table:table-cell>
          <table:table-cell table:style-name="ce16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2" office:value-type="string">
            <text:p>ATA ACQUI 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ATLETICA AMATORI NUORO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ATLETICA DUE PERLE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AVIS CASALE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BAUDENASCA PINEROLO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CARTOTECNICA PIEMONTESE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CFFS COGOLETO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E.ES. TEAMA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G.P.BOGGERI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GOLFO PARADISO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GS BERTANESE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MAURINA OLIO CARLI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ORECCHIELLA GARFAGNANA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OSA Outdoor Savona Activity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OVADESE TRAIL TEAM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PODISTICA TORINO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RASCHIANI PAVESE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2" office:value-type="string">
            <text:p>RASCHIANI PAVESE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NC</text:p>
          </table:table-cell>
          <table:table-cell table:style-name="ce2" office:value-type="string">
            <text:p>EMOZIONI SPORT TEAM </text:p>
          </table:table-cell>
          <table:table-cell table:style-name="ce16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>
            <text:p>Classifica a cura di <text:a xlink:href="http://www.corrinvallestura.it/">www.corrinvallestura.it</text:a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>
            <text:p>INFO : <text:a xlink:href="mailto:traildellafiligrana@libero.it">traildellafiligrana@libero.it</text:a>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2" table:target-range-address="'CLASSIFICA GENERALE'.A1:'CLASSIFICA GENERALE'.K10485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08">
      <number:text-content/>
      <style:map style:condition="value()&gt;=0" style:apply-style-name="N108P0"/>
    </number:text-style>
    <number:date-style style:name="N109">
      <number:day/>
      <number:text>/</number:text>
      <number:month/>
      <number:text>/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time-style style:name="N8105" number:language="it" number:country="IT">
      <number:hours/>
      <number:text>.</number:text>
      <number:minutes number:style="long"/>
      <number:text>.</number:text>
      <number:seconds number:style="long"/>
    </number:time-style>
    <number:number-style style:name="N8107P0" style:volatile="true" number:language="it" number:country="IT">
      <number:text>€ </number:text>
      <number:number number:decimal-places="0" number:min-integer-digits="1" number:grouping="true"/>
    </number:number-style>
    <number:number-style style:name="N8107" number:language="it" number:country="IT">
      <number:text>-€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0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it" number:country="IT">
      <number:text>€ </number:text>
      <number:number number:decimal-places="2" number:min-integer-digits="1" number:grouping="true"/>
    </number:number-style>
    <number:number-style style:name="N8110" number:language="it" number:country="IT">
      <number:text>-€ 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it" number:country="IT">
      <number:text>€ </number:text>
      <number:number number:decimal-places="2" number:min-integer-digits="1" number:grouping="true"/>
    </number:number-style>
    <number:number-style style:name="N811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3" number:language="it" number:country="IT">
      <number:day number:style="long"/>
      <number:text>-</number:text>
      <number:month number:textual="true"/>
    </number:date-style>
    <number:date-style style:name="N8114" number:language="it" number:country="IT">
      <number:month number:textual="true"/>
      <number:text>-</number:text>
      <number:year/>
    </number:date-style>
    <number:time-style style:name="N8115" number:language="it" number:country="IT">
      <number:hours/>
      <number:text>.</number:text>
      <number:minutes number:style="long"/>
      <number:text> </number:text>
      <number:am-pm/>
    </number:time-style>
    <number:time-style style:name="N8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7" number:language="it" number:country="IT">
      <number:hours/>
      <number:text>.</number:text>
      <number:minutes number:style="long"/>
    </number:time-style>
    <number:date-style style:name="N8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2" number:min-integer-digits="1" number:grouping="true"/>
    </number:number-style>
    <number:number-style style:name="N8121" number:language="it" number:country="IT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6P0" style:volatile="true" number:language="it" number:country="IT">
      <number:number number:decimal-places="0" number:min-integer-digits="1" number:grouping="true"/>
      <number:text> </number:text>
    </number:number-style>
    <number:number-style style:name="N8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6P2" style:volatile="true" number:language="it" number:country="IT">
      <number:text> -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 € 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it" number:country="IT"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it" number:country="IT">
      <number:minutes number:style="long"/>
      <number:text>.</number:text>
      <number:seconds number:style="long"/>
    </number:time-style>
    <number:time-style style:name="N8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41" number:language="it" number:country="IT">
      <number:minutes number:style="long"/>
      <number:text>.</number:text>
      <number:seconds number:style="long" number:decimal-places="1"/>
    </number:time-style>
    <number:number-style style:name="N814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1/05/2017</text:date>, <text:time>13.32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0M52S</meta:editing-duration>
    <meta:editing-cycles>14</meta:editing-cycles>
    <meta:generator>OpenOffice/4.1.2$Win32 OpenOffice.org_project/412m3$Build-9782</meta:generator>
    <dc:date>2017-05-01T13:32:38.82</dc:date>
    <meta:document-statistic meta:table-count="2" meta:cell-count="1911" meta:object-count="0"/>
    <meta:user-defined meta:name="Info 1"/>
    <meta:user-defined meta:name="Info 2"/>
    <meta:user-defined meta:name="Info 3"/>
    <meta:user-defined meta:name="Info 4"/>
  </office:meta>
</office:document-meta>
</file>